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7.05pt" fo:margin-bottom="12.00pt">
        <style:tab-stops>
          <style:tab-stop style:position="467.75pt"/>
        </style:tab-stops>
      </style:paragraph-properties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00.00%" fo:text-align="center" fo:margin-left="290.60pt" fo:text-indent="0.00pt" fo:margin-right="-0.05pt" fo:margin-bottom="12.00pt"/>
    </style:style>
    <style:style style:name="P4" style:family="paragraph">
      <style:paragraph-properties fo:line-height="100.00%" fo:text-align="left" fo:margin-left="262.25pt" fo:text-indent="0.00pt" fo:margin-right="-0.05pt"/>
    </style:style>
    <style:style style:name="P5" style:family="paragraph">
      <style:paragraph-properties fo:line-height="100.00%" fo:text-align="center" fo:margin-right="42.55pt" fo:margin-top="12.00pt" fo:margin-bottom="12.00pt"/>
    </style:style>
    <style:style style:name="P6" style:family="paragraph">
      <style:paragraph-properties fo:line-height="100.00%" fo:text-align="center" fo:margin-right="28.30pt" fo:margin-top="12.00pt" fo:margin-bottom="12.00pt">
        <style:tab-stops>
          <style:tab-stop style:position="411.10pt"/>
        </style:tab-stops>
      </style:paragraph-properties>
    </style:style>
    <style:style style:name="P7" style:family="paragraph">
      <style:paragraph-properties fo:line-height="100.00%" fo:text-align="center" fo:margin-right="28.35pt">
        <style:tab-stops>
          <style:tab-stop style:position="411.10pt"/>
        </style:tab-stops>
      </style:paragraph-properties>
    </style:style>
    <style:style style:name="P8" style:family="paragraph">
      <style:paragraph-properties fo:line-height="100.00%" fo:text-align="left" fo:margin-left="366.90pt" fo:text-indent="-5.40pt">
        <style:tab-stops>
          <style:tab-stop style:position="-251.00pt" style:type="center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366.90pt" fo:text-indent="-5.40pt">
        <style:tab-stops>
          <style:tab-stop style:position="-251.00pt" style:type="center"/>
        </style:tab-stops>
      </style:paragraph-properties>
    </style:style>
    <style:style style:name="P11" style:family="paragraph">
      <style:paragraph-properties fo:line-height="100.00%" fo:text-align="left" fo:margin-left="366.90pt" fo:text-indent="-5.40pt">
        <style:tab-stops>
          <style:tab-stop style:position="-251.00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366.90pt" fo:text-indent="-5.40pt">
        <style:tab-stops>
          <style:tab-stop style:position="-251.00pt" style:type="center"/>
        </style:tab-stops>
      </style:paragraph-properties>
    </style:style>
    <style:style style:name="P14" style:family="paragraph">
      <style:paragraph-properties fo:line-height="115.00%" fo:text-align="center" fo:margin-right="35.40pt"/>
    </style:style>
    <style:style style:name="P15" style:family="paragraph">
      <style:paragraph-properties fo:line-height="115.00%" fo:text-align="justify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417.20pt"/>
          <style:tab-stop style:position="3289.6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417.20pt"/>
          <style:tab-stop style:position="3289.65pt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448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448.00pt"/>
        </style:tab-stops>
      </style:paragraph-properties>
    </style:style>
    <style:style style:name="P22" style:family="paragraph">
      <style:paragraph-properties fo:line-height="100.00%" fo:text-align="left" fo:margin-left="0.00pt" fo:text-indent="-5.40pt">
        <style:tab-stops>
          <style:tab-stop style:position="448.00pt" style:type="center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0.00pt" fo:text-indent="-5.40pt">
        <style:tab-stops>
          <style:tab-stop style:position="448.00pt" style:type="center"/>
        </style:tab-stops>
      </style:paragraph-properties>
    </style:style>
    <style:style style:name="P25" style:family="paragraph">
      <style:paragraph-properties fo:line-height="100.00%" fo:text-align="left" fo:margin-left="0.00pt" fo:text-indent="-5.40pt">
        <style:tab-stops>
          <style:tab-stop style:position="448.00pt" style:type="center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448.00pt" style:type="center"/>
        </style:tab-stops>
      </style:paragraph-properties>
    </style:style>
    <style:style style:name="P28" style:family="paragraph">
      <style:paragraph-properties fo:line-height="100.00%" fo:text-align="left" fo:margin-left="0.00pt" fo:text-indent="-5.40pt">
        <style:tab-stops>
          <style:tab-stop style:position="448.00pt" style:type="center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0.00pt" fo:text-indent="-5.40pt">
        <style:tab-stops>
          <style:tab-stop style:position="448.00pt" style:type="center"/>
        </style:tab-stops>
      </style:paragraph-properties>
    </style:style>
    <style:style style:name="P31" style:family="paragraph">
      <style:paragraph-properties fo:line-height="100.00%" fo:text-align="left" fo:margin-left="0.00pt" fo:text-indent="-5.40pt">
        <style:tab-stops>
          <style:tab-stop style:position="83.00pt" style:type="center"/>
          <style:tab-stop style:position="32896.50pt"/>
          <style:tab-stop style:position="448181.65pt" style:type="right"/>
          <style:tab-stop style:position="474521.6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83.00pt" style:type="center"/>
          <style:tab-stop style:position="32896.50pt"/>
          <style:tab-stop style:position="448181.65pt" style:type="right"/>
          <style:tab-stop style:position="474521.6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83.00pt" style:type="center"/>
          <style:tab-stop style:position="32896.50pt"/>
          <style:tab-stop style:position="448181.65pt" style:type="right"/>
          <style:tab-stop style:position="474521.6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83.00pt" style:type="center"/>
          <style:tab-stop style:position="32896.50pt"/>
          <style:tab-stop style:position="448181.65pt" style:type="right"/>
          <style:tab-stop style:position="474521.60pt"/>
        </style:tab-stops>
      </style:paragraph-properties>
    </style:style>
    <style:style style:name="P47" style:family="paragraph">
      <style:paragraph-properties fo:line-height="100.00%" fo:text-align="left" fo:margin-left="0.00pt" fo:text-indent="-5.40pt">
        <style:tab-stops>
          <style:tab-stop style:position="83.00pt"/>
          <style:tab-stop style:position="3404.85pt" style:type="center"/>
          <style:tab-stop style:position="421147.25pt" style:type="right"/>
          <style:tab-stop style:position="474521.6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0.00pt" fo:text-indent="-5.40pt">
        <style:tab-stops>
          <style:tab-stop style:position="83.00pt"/>
          <style:tab-stop style:position="3404.85pt" style:type="center"/>
          <style:tab-stop style:position="421147.25pt" style:type="right"/>
          <style:tab-stop style:position="474521.60pt"/>
        </style:tab-stops>
      </style:paragraph-properties>
    </style:style>
    <style:style style:name="P52" style:family="paragraph">
      <style:paragraph-properties fo:line-height="100.00%" fo:text-align="left" fo:margin-left="0.00pt" fo:text-indent="-5.40pt">
        <style:tab-stops>
          <style:tab-stop style:position="448.00pt" style:type="center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left="0.00pt" fo:text-indent="-5.40pt">
        <style:tab-stops>
          <style:tab-stop style:position="448.00pt" style:type="center"/>
        </style:tab-stops>
      </style:paragraph-properties>
    </style:style>
    <style:style style:name="P55" style:family="paragraph">
      <style:paragraph-properties fo:line-height="100.00%" fo:text-align="left" fo:margin-left="0.00pt" fo:text-indent="-5.40pt">
        <style:tab-stops>
          <style:tab-stop style:position="83.00pt"/>
          <style:tab-stop style:position="32896.50pt"/>
        </style:tab-stops>
      </style:paragraph-properties>
    </style:style>
    <style:style style:name="P56" style:family="paragraph">
      <style:paragraph-properties fo:line-height="100.00%" fo:text-align="justify" fo:margin-bottom="6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0.00pt" fo:text-indent="-5.40pt">
        <style:tab-stops>
          <style:tab-stop style:position="83.00pt"/>
          <style:tab-stop style:position="32896.50pt"/>
        </style:tab-stops>
      </style:paragraph-properties>
    </style:style>
    <style:style style:name="P59" style:family="paragraph">
      <style:paragraph-properties fo:line-height="100.00%" fo:text-align="justify" fo:margin-bottom="6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0.00pt" fo:text-indent="-5.40pt">
        <style:tab-stops>
          <style:tab-stop style:position="83.00pt"/>
          <style:tab-stop style:position="32896.50pt"/>
        </style:tab-stops>
      </style:paragraph-properties>
    </style:style>
    <style:style style:name="P62" style:family="paragraph">
      <style:paragraph-properties fo:line-height="100.00%" fo:text-align="left" fo:margin-left="0.00pt" fo:text-indent="-5.40pt">
        <style:tab-stops>
          <style:tab-stop style:position="83.00pt" style:type="center"/>
          <style:tab-stop style:position="3404.85pt" style:type="center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0.00pt" fo:text-indent="-5.40pt">
        <style:tab-stops>
          <style:tab-stop style:position="83.00pt" style:type="center"/>
          <style:tab-stop style:position="3404.85pt" style:type="center"/>
        </style:tab-stops>
      </style:paragraph-properties>
    </style:style>
    <style:style style:name="P66" style:family="paragraph">
      <style:paragraph-properties fo:line-height="115.00%" fo:text-align="justify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67" style:family="paragraph">
      <style:paragraph-properties fo:line-height="100.00%" fo:text-align="left" fo:margin-left="0.00pt" fo:text-indent="-5.40pt">
        <style:tab-stops>
          <style:tab-stop style:position="79.70pt" style:type="center"/>
        </style:tab-stops>
      </style:paragraph-properties>
    </style:style>
    <style:style style:name="P68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69" style:family="paragraph">
      <style:paragraph-properties fo:line-height="100.00%" fo:text-align="justify" fo:margin-left="18.00pt" fo:text-indent="0.00pt"/>
    </style:style>
    <style:style style:name="P70" style:family="paragraph">
      <style:paragraph-properties fo:line-height="100.00%" fo:text-align="left" fo:margin-left="0.00pt" fo:text-indent="-5.40pt">
        <style:tab-stops>
          <style:tab-stop style:position="79.70pt" style:type="center"/>
        </style:tab-stops>
      </style:paragraph-properties>
    </style:style>
    <style:style style:name="P71" style:family="paragraph">
      <style:paragraph-properties fo:line-height="100.00%" fo:text-align="left" fo:margin-left="0.00pt" fo:text-indent="-5.40pt">
        <style:tab-stops>
          <style:tab-stop style:position="232.20pt" style:type="center"/>
          <style:tab-stop style:position="32896.50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0.00pt" fo:text-indent="-5.40pt">
        <style:tab-stops>
          <style:tab-stop style:position="232.20pt" style:type="center"/>
          <style:tab-stop style:position="32896.50pt"/>
        </style:tab-stops>
      </style:paragraph-properties>
    </style:style>
    <style:style style:name="P74" style:family="paragraph">
      <style:paragraph-properties fo:line-height="100.00%" fo:text-align="left" fo:margin-left="0.00pt" fo:text-indent="-5.40pt">
        <style:tab-stops>
          <style:tab-stop style:position="26.70pt" style:type="center"/>
          <style:tab-stop style:position="32896.50pt"/>
          <style:tab-stop style:position="448181.65pt" style:type="right"/>
          <style:tab-stop style:position="474521.60pt"/>
          <style:tab-stop style:position="123.05pt" style:type="center"/>
        </style:tab-stops>
      </style:paragraph-properties>
    </style:style>
    <style:style style:name="P75" style:family="paragraph">
      <style:paragraph-properties fo:line-height="100.00%" fo:text-align="center" fo:margin-left="-7.10pt" fo:text-indent="0.00pt" fo:margin-right="-5.30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center" fo:margin-left="-8.10pt" fo:text-indent="0.00pt" fo:margin-right="-5.35p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15.00%" fo:text-align="center"/>
    </style:style>
    <style:style style:name="P80" style:family="paragraph">
      <style:paragraph-properties fo:line-height="100.00%" fo:text-align="left" fo:margin-left="0.00pt" fo:text-indent="-5.40pt">
        <style:tab-stops>
          <style:tab-stop style:position="26.70pt" style:type="center"/>
          <style:tab-stop style:position="32896.50pt"/>
          <style:tab-stop style:position="448181.65pt" style:type="right"/>
          <style:tab-stop style:position="474521.60pt"/>
          <style:tab-stop style:position="123.05pt" style:type="center"/>
        </style:tab-stops>
      </style:paragraph-properties>
    </style:style>
    <style:style style:name="P81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87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92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97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right="-2.25p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104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15.00%" fo:text-align="center"/>
    </style:style>
    <style:style style:name="P108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15.00%" fo:text-align="center"/>
    </style:style>
    <style:style style:name="P112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113" style:family="paragraph">
      <style:paragraph-properties fo:line-height="115.00%" fo:text-align="left" fo:margin-bottom="10.00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15.00%" fo:text-align="center"/>
    </style:style>
    <style:style style:name="P116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117" style:family="paragraph">
      <style:paragraph-properties fo:line-height="115.00%" fo:text-align="left" fo:margin-bottom="10.0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15.00%" fo:text-align="center"/>
    </style:style>
    <style:style style:name="P120" style:family="paragraph">
      <style:paragraph-properties fo:line-height="100.00%" fo:text-align="left" fo:margin-left="0.00pt" fo:text-indent="-5.40pt">
        <style:tab-stops>
          <style:tab-stop style:position="26.70pt"/>
          <style:tab-stop style:position="32896.50pt"/>
          <style:tab-stop style:position="448181.65pt" style:type="right"/>
          <style:tab-stop style:position="474521.60pt"/>
          <style:tab-stop style:position="123.05pt"/>
        </style:tab-stops>
      </style:paragraph-properties>
    </style:style>
    <style:style style:name="P121" style:family="paragraph">
      <style:paragraph-properties fo:line-height="115.00%" fo:text-align="justify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122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23" style:family="paragraph">
      <style:paragraph-properties fo:line-height="100.00%" fo:text-align="center" fo:margin-left="18.00pt" fo:text-indent="-18.00pt"/>
    </style:style>
    <style:style style:name="P124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25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28" style:family="paragraph">
      <style:paragraph-properties fo:line-height="100.00%" fo:text-align="left" fo:margin-left="0.00pt" fo:text-indent="-5.40pt">
        <style:tab-stops>
          <style:tab-stop style:position="119.40pt" style:type="center"/>
          <style:tab-stop style:position="32780.85pt" style:type="center"/>
          <style:tab-stop style:position="421838.45pt" style:type="right"/>
          <style:tab-stop style:position="474521.60pt"/>
          <style:tab-stop style:position="243.40pt" style:type="center"/>
        </style:tab-stops>
      </style:paragraph-properties>
    </style:style>
    <style:style style:name="P129" style:family="paragraph">
      <style:paragraph-properties fo:line-height="100.00%" fo:text-align="justify" fo:margin-right="-6.05pt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right" fo:margin-left="-5.15pt" fo:text-indent="0.00p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 fo:margin-left="0.00pt" fo:text-indent="-5.40pt">
        <style:tab-stops>
          <style:tab-stop style:position="119.40pt" style:type="center"/>
          <style:tab-stop style:position="32780.85pt" style:type="center"/>
          <style:tab-stop style:position="421838.45pt" style:type="right"/>
          <style:tab-stop style:position="474521.60pt"/>
          <style:tab-stop style:position="243.40pt" style:type="center"/>
        </style:tab-stops>
      </style:paragraph-properties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16396.85pt" style:type="center"/>
          <style:tab-stop style:position="421838.45pt" style:type="right"/>
          <style:tab-stop style:position="474521.60pt"/>
          <style:tab-stop style:position="65.20pt" style:type="center"/>
          <style:tab-stop style:position="3341.0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16396.85pt" style:type="center"/>
          <style:tab-stop style:position="421838.45pt" style:type="right"/>
          <style:tab-stop style:position="474521.60pt"/>
          <style:tab-stop style:position="65.20pt" style:type="center"/>
          <style:tab-stop style:position="3341.05pt"/>
        </style:tab-stops>
      </style:paragraph-properties>
    </style:style>
    <style:style style:name="P144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center" fo:margin-left="-5.40pt" fo:text-indent="0.00pt" fo:margin-right="-5.30p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149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52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32896.50p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32896.50pt"/>
        </style:tab-stops>
      </style:paragraph-properties>
    </style:style>
    <style:style style:name="P155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58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32896.5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32896.5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32896.50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 fo:margin-left="0.00pt" fo:text-indent="-5.40pt">
        <style:tab-stops>
          <style:tab-stop style:position="158.80pt" style:type="center"/>
          <style:tab-stop style:position="32896.50pt"/>
        </style:tab-stops>
      </style:paragraph-properties>
    </style:style>
    <style:style style:name="P168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0.00pt" fo:text-indent="-5.40pt">
        <style:tab-stops>
          <style:tab-stop style:position="79.60pt" style:type="center"/>
        </style:tab-stops>
      </style:paragraph-properties>
    </style:style>
    <style:style style:name="P171" style:family="paragraph">
      <style:paragraph-properties fo:line-height="100.00%" fo:text-align="left" fo:margin-left="0.00pt" fo:text-indent="-5.40pt">
        <style:tab-stops>
          <style:tab-stop style:position="188.90pt" style:type="center"/>
          <style:tab-stop style:position="32896.50pt"/>
          <style:tab-stop style:position="444799.15pt" style:type="righ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 fo:margin-left="0.00pt" fo:text-indent="-5.40pt">
        <style:tab-stops>
          <style:tab-stop style:position="188.90pt" style:type="center"/>
          <style:tab-stop style:position="32896.50pt"/>
          <style:tab-stop style:position="444799.15pt" style:type="right"/>
        </style:tab-stops>
      </style:paragraph-properties>
    </style:style>
    <style:style style:name="P174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179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180" style:family="paragraph">
      <style:paragraph-properties fo:line-height="115.00%" fo:text-align="left" fo:margin-bottom="10.00pt"/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184" style:family="paragraph">
      <style:paragraph-properties fo:line-height="115.00%" fo:text-align="left" fo:margin-bottom="10.00pt"/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188" style:family="paragraph">
      <style:paragraph-properties fo:line-height="115.00%" fo:text-align="left" fo:margin-bottom="10.00pt"/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192" style:family="paragraph">
      <style:paragraph-properties fo:line-height="115.00%" fo:text-align="left" fo:margin-bottom="10.00pt"/>
    </style:style>
    <style:style style:name="P193" style:family="paragraph">
      <style:paragraph-properties fo:line-height="100.00%" fo:text-align="justify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196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left" fo:margin-left="0.00pt" fo:text-indent="-5.40pt">
        <style:tab-stops>
          <style:tab-stop style:position="188.90pt"/>
          <style:tab-stop style:position="32896.50pt"/>
          <style:tab-stop style:position="444799.15pt" style:type="right"/>
        </style:tab-stops>
      </style:paragraph-properties>
    </style:style>
    <style:style style:name="P203" style:family="paragraph">
      <style:paragraph-properties fo:line-height="100.00%" fo:text-align="left" fo:margin-left="0.00pt" fo:text-indent="-5.40pt">
        <style:tab-stops>
          <style:tab-stop style:position="159.60pt" style:type="center"/>
        </style:tab-stops>
      </style:paragraph-properties>
    </style:style>
    <style:style style:name="P204" style:family="paragraph">
      <style:paragraph-properties fo:line-height="115.00%" fo:text-align="justify" fo:margin-left="36.00pt" fo:text-indent="-36.00pt"/>
    </style:style>
    <style:style style:name="P205" style:family="paragraph">
      <style:paragraph-properties fo:line-height="100.00%" fo:text-align="left" fo:margin-left="0.00pt" fo:text-indent="-5.40pt">
        <style:tab-stops>
          <style:tab-stop style:position="159.60pt" style:type="center"/>
        </style:tab-stops>
      </style:paragraph-properties>
    </style:style>
    <style:style style:name="P206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32780.85pt" style:type="center"/>
          <style:tab-stop style:position="421838.45pt" style:type="right"/>
          <style:tab-stop style:position="474521.60pt"/>
          <style:tab-stop style:position="124.25pt" style:type="center"/>
        </style:tab-stops>
      </style:paragraph-properties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center" fo:margin-left="-5.30pt" fo:text-indent="0.00pt" fo:margin-right="-6.75pt"/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justify" fo:margin-right="-2.85pt"/>
    </style:style>
    <style:style style:name="P211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32780.85pt" style:type="center"/>
          <style:tab-stop style:position="421838.45pt" style:type="right"/>
          <style:tab-stop style:position="474521.60pt"/>
          <style:tab-stop style:position="124.25pt" style:type="center"/>
        </style:tab-stops>
      </style:paragraph-properties>
    </style:style>
    <style:style style:name="P212" style:family="paragraph">
      <style:paragraph-properties fo:line-height="100.00%" fo:text-align="left" fo:margin-left="0.00pt" fo:text-indent="-5.40pt">
        <style:tab-stops>
          <style:tab-stop style:position="159.60pt" style:type="center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0.00pt" fo:text-indent="-5.40pt">
        <style:tab-stops>
          <style:tab-stop style:position="159.60pt" style:type="center"/>
        </style:tab-stops>
      </style:paragraph-properties>
    </style:style>
    <style:style style:name="P215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16396.85pt" style:type="center"/>
          <style:tab-stop style:position="421838.45pt" style:type="right"/>
          <style:tab-stop style:position="474521.60pt"/>
          <style:tab-stop style:position="124.25pt" style:type="center"/>
        </style:tab-stops>
      </style:paragraph-properties>
    </style:style>
    <style:style style:name="P216" style:family="paragraph">
      <style:paragraph-properties fo:line-height="100.00%" fo:text-align="justify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16396.85pt" style:type="center"/>
          <style:tab-stop style:position="421838.45pt" style:type="right"/>
          <style:tab-stop style:position="474521.60pt"/>
          <style:tab-stop style:position="124.25pt" style:type="center"/>
        </style:tab-stops>
      </style:paragraph-properties>
    </style:style>
    <style:style style:name="P219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center" fo:margin-right="-5.20pt"/>
    </style:style>
    <style:style style:name="P223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224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3289.65pt"/>
        </style:tab-stops>
      </style:paragraph-properties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3289.65pt"/>
        </style:tab-stops>
      </style:paragraph-properties>
    </style:style>
    <style:style style:name="P227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justify" fo:margin-left="1.90pt" fo:text-indent="0.00pt"/>
    </style:style>
    <style:style style:name="P230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31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32" style:family="paragraph">
      <style:paragraph-properties fo:line-height="115.00%" fo:text-align="left" fo:margin-bottom="10.00pt"/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35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36" style:family="paragraph">
      <style:paragraph-properties fo:line-height="115.00%" fo:text-align="left" fo:margin-bottom="10.00pt"/>
    </style:style>
    <style:style style:name="P237" style:family="paragraph">
      <style:paragraph-properties fo:line-height="100.00%" fo:text-align="justify" fo:margin-left="1.90pt" fo:text-indent="0.00pt"/>
    </style:style>
    <style:style style:name="P238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39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40" style:family="paragraph">
      <style:paragraph-properties fo:line-height="115.00%" fo:text-align="left" fo:margin-bottom="10.00pt"/>
    </style:style>
    <style:style style:name="P241" style:family="paragraph">
      <style:paragraph-properties fo:line-height="100.00%" fo:text-align="justify" fo:margin-left="1.90pt" fo:text-indent="0.00pt"/>
    </style:style>
    <style:style style:name="P242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43" style:family="paragraph">
      <style:paragraph-properties fo:line-height="115.00%" fo:text-align="left" fo:margin-bottom="10.00pt"/>
    </style:style>
    <style:style style:name="P244" style:family="paragraph">
      <style:paragraph-properties fo:line-height="100.00%" fo:text-align="justify" fo:margin-left="1.90pt" fo:text-indent="0.00pt"/>
    </style:style>
    <style:style style:name="P245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46" style:family="paragraph">
      <style:paragraph-properties fo:line-height="115.00%" fo:text-align="left" fo:margin-bottom="10.00pt"/>
    </style:style>
    <style:style style:name="P247" style:family="paragraph">
      <style:paragraph-properties fo:line-height="100.00%" fo:text-align="justify" fo:margin-left="1.90pt" fo:text-indent="0.00pt"/>
    </style:style>
    <style:style style:name="P248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49" style:family="paragraph">
      <style:paragraph-properties fo:line-height="115.00%" fo:text-align="left" fo:margin-bottom="10.00pt"/>
    </style:style>
    <style:style style:name="P250" style:family="paragraph">
      <style:paragraph-properties fo:line-height="100.00%" fo:text-align="justify"/>
    </style:style>
    <style:style style:name="P251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52" style:family="paragraph">
      <style:paragraph-properties fo:line-height="115.00%" fo:text-align="left" fo:margin-bottom="10.00pt"/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55" style:family="paragraph">
      <style:paragraph-properties fo:line-height="115.00%" fo:text-align="left" fo:margin-bottom="10.00pt"/>
    </style:style>
    <style:style style:name="P256" style:family="paragraph">
      <style:paragraph-properties fo:line-height="100.00%" fo:text-align="justify"/>
    </style:style>
    <style:style style:name="P257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58" style:family="paragraph">
      <style:paragraph-properties fo:line-height="115.00%" fo:text-align="left" fo:margin-bottom="10.00pt"/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61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justify" fo:margin-left="1.90pt" fo:text-indent="0.00pt"/>
    </style:style>
    <style:style style:name="P264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65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66" style:family="paragraph">
      <style:paragraph-properties fo:line-height="115.00%" fo:text-align="left" fo:margin-bottom="10.00pt"/>
    </style:style>
    <style:style style:name="P267" style:family="paragraph">
      <style:paragraph-properties fo:line-height="100.00%" fo:text-align="justify" fo:margin-left="1.90pt" fo:text-indent="0.00pt"/>
    </style:style>
    <style:style style:name="P268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69" style:family="paragraph">
      <style:paragraph-properties fo:line-height="115.00%" fo:text-align="left" fo:margin-bottom="10.00pt"/>
    </style:style>
    <style:style style:name="P270" style:family="paragraph">
      <style:paragraph-properties fo:line-height="100.00%" fo:text-align="justify" fo:margin-left="1.90pt" fo:text-indent="0.00pt"/>
    </style:style>
    <style:style style:name="P271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72" style:family="paragraph">
      <style:paragraph-properties fo:line-height="115.00%" fo:text-align="left" fo:margin-bottom="10.00pt"/>
    </style:style>
    <style:style style:name="P273" style:family="paragraph">
      <style:paragraph-properties fo:line-height="100.00%" fo:text-align="justify" fo:margin-left="1.90pt" fo:text-indent="0.00pt"/>
    </style:style>
    <style:style style:name="P274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75" style:family="paragraph">
      <style:paragraph-properties fo:line-height="115.00%" fo:text-align="left" fo:margin-bottom="10.00pt"/>
    </style:style>
    <style:style style:name="P276" style:family="paragraph">
      <style:paragraph-properties fo:line-height="100.00%" fo:text-align="justify" fo:margin-left="1.90pt" fo:text-indent="0.00pt"/>
    </style:style>
    <style:style style:name="P277" style:family="paragraph">
      <style:paragraph-properties fo:line-height="100.00%" fo:text-align="justify" fo:margin-left="19.90pt" fo:text-indent="0.00pt"/>
    </style:style>
    <style:style style:name="P278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79" style:family="paragraph">
      <style:paragraph-properties fo:line-height="115.00%" fo:text-align="left" fo:margin-bottom="10.00pt"/>
    </style:style>
    <style:style style:name="P280" style:family="paragraph">
      <style:paragraph-properties fo:line-height="100.00%" fo:text-align="justify"/>
    </style:style>
    <style:style style:name="P281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96.50pt"/>
        </style:tab-stops>
      </style:paragraph-properties>
    </style:style>
    <style:style style:name="P282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justify" fo:margin-left="1.90pt" fo:text-indent="0.00pt"/>
    </style:style>
    <style:style style:name="P285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286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287" style:family="paragraph">
      <style:paragraph-properties fo:line-height="115.00%" fo:text-align="left" fo:margin-bottom="10.00pt"/>
    </style:style>
    <style:style style:name="P288" style:family="paragraph">
      <style:paragraph-properties fo:line-height="100.00%" fo:text-align="justify" fo:margin-left="1.90pt" fo:text-indent="0.00pt"/>
    </style:style>
    <style:style style:name="P289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290" style:family="paragraph">
      <style:paragraph-properties fo:line-height="115.00%" fo:text-align="left" fo:margin-bottom="10.00pt"/>
    </style:style>
    <style:style style:name="P291" style:family="paragraph">
      <style:paragraph-properties fo:line-height="100.00%" fo:text-align="justify" fo:margin-left="1.90pt" fo:text-indent="0.00pt"/>
    </style:style>
    <style:style style:name="P292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293" style:family="paragraph">
      <style:paragraph-properties fo:line-height="115.00%" fo:text-align="left" fo:margin-bottom="10.00pt"/>
    </style:style>
    <style:style style:name="P294" style:family="paragraph">
      <style:paragraph-properties fo:line-height="100.00%" fo:text-align="justify" fo:margin-left="1.90pt" fo:text-indent="0.00pt"/>
    </style:style>
    <style:style style:name="P295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296" style:family="paragraph">
      <style:paragraph-properties fo:line-height="115.00%" fo:text-align="left" fo:margin-bottom="10.00pt"/>
    </style:style>
    <style:style style:name="P297" style:family="paragraph">
      <style:paragraph-properties fo:line-height="100.00%" fo:text-align="justify" fo:margin-left="1.90pt" fo:text-indent="0.00pt"/>
    </style:style>
    <style:style style:name="P298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299" style:family="paragraph">
      <style:paragraph-properties fo:line-height="115.00%" fo:text-align="left" fo:margin-bottom="10.00pt"/>
    </style:style>
    <style:style style:name="P300" style:family="paragraph">
      <style:paragraph-properties fo:line-height="100.00%" fo:text-align="justify" fo:margin-left="2.05pt" fo:text-indent="0.00pt"/>
    </style:style>
    <style:style style:name="P301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302" style:family="paragraph">
      <style:paragraph-properties fo:line-height="115.00%" fo:text-align="left" fo:margin-bottom="10.00pt"/>
    </style:style>
    <style:style style:name="P303" style:family="paragraph">
      <style:paragraph-properties fo:line-height="100.00%" fo:text-align="justify"/>
    </style:style>
    <style:style style:name="P304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305" style:family="paragraph">
      <style:paragraph-properties fo:line-height="115.00%" fo:text-align="left" fo:margin-bottom="10.00pt"/>
    </style:style>
    <style:style style:name="P306" style:family="paragraph">
      <style:paragraph-properties fo:line-height="100.00%" fo:text-align="justify"/>
    </style:style>
    <style:style style:name="P307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308" style:family="paragraph">
      <style:paragraph-properties fo:line-height="115.00%" fo:text-align="left" fo:margin-bottom="10.00pt"/>
    </style:style>
    <style:style style:name="P309" style:family="paragraph">
      <style:paragraph-properties fo:line-height="100.00%" fo:text-align="justify"/>
    </style:style>
    <style:style style:name="P310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311" style:family="paragraph">
      <style:paragraph-properties fo:line-height="115.00%" fo:text-align="left" fo:margin-bottom="10.00pt"/>
    </style:style>
    <style:style style:name="P312" style:family="paragraph">
      <style:paragraph-properties fo:line-height="100.00%" fo:text-align="justify"/>
    </style:style>
    <style:style style:name="P313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314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315" style:family="paragraph">
      <style:paragraph-properties fo:line-height="115.00%" fo:text-align="left" fo:margin-bottom="10.00pt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 fo:margin-left="0.00pt" fo:text-indent="-5.40pt">
        <style:tab-stops>
          <style:tab-stop style:position="195.00pt"/>
          <style:tab-stop style:position="32832.25pt"/>
        </style:tab-stops>
      </style:paragraph-properties>
    </style:style>
    <style:style style:name="P318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32832.25pt"/>
        </style:tab-stops>
      </style:paragraph-properties>
    </style:style>
    <style:style style:name="P319" style:family="paragraph">
      <style:paragraph-properties fo:line-height="100.00%" fo:text-align="justify"/>
    </style:style>
    <style:style style:name="P320" style:family="paragraph">
      <style:paragraph-properties fo:line-height="100.00%" fo:text-align="left" fo:margin-left="0.00pt" fo:text-indent="-5.40pt">
        <style:tab-stops>
          <style:tab-stop style:position="195.00pt" style:type="center"/>
          <style:tab-stop style:position="32832.25pt"/>
        </style:tab-stops>
      </style:paragraph-properties>
    </style:style>
    <style:style style:name="P321" style:family="paragraph">
      <style:paragraph-properties fo:line-height="100.00%" fo:text-align="left" fo:margin-left="0.00pt" fo:text-indent="-5.40pt">
        <style:tab-stops>
          <style:tab-stop style:position="159.60pt" style:type="center"/>
        </style:tab-stops>
      </style:paragraph-properties>
    </style:style>
    <style:style style:name="P322" style:family="paragraph">
      <style:paragraph-properties fo:line-height="115.00%" fo:text-align="justify" fo:margin-left="36.00pt" fo:text-indent="-36.00pt"/>
    </style:style>
    <style:style style:name="P323" style:family="paragraph">
      <style:paragraph-properties fo:line-height="115.00%" fo:text-align="justify"/>
    </style:style>
    <style:style style:name="P324" style:family="paragraph">
      <style:paragraph-properties fo:line-height="100.00%" fo:text-align="left" fo:margin-left="0.00pt" fo:text-indent="-5.40pt">
        <style:tab-stops>
          <style:tab-stop style:position="159.60pt" style:type="center"/>
        </style:tab-stops>
      </style:paragraph-properties>
    </style:style>
    <style:style style:name="P325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32780.85pt" style:type="center"/>
          <style:tab-stop style:position="421838.45pt" style:type="right"/>
          <style:tab-stop style:position="474521.60pt"/>
          <style:tab-stop style:position="159.65pt" style:type="center"/>
        </style:tab-stops>
      </style:paragraph-properties>
    </style:style>
    <style:style style:name="P326" style:family="paragraph">
      <style:paragraph-properties fo:line-height="100.00%" fo:text-align="justify"/>
    </style:style>
    <style:style style:name="P327" style:family="paragraph">
      <style:paragraph-properties fo:line-height="100.00%" fo:text-align="right"/>
    </style:style>
    <style:style style:name="P328" style:family="paragraph">
      <style:paragraph-properties fo:line-height="100.00%" fo:text-align="justify"/>
    </style:style>
    <style:style style:name="P329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32780.85pt" style:type="center"/>
          <style:tab-stop style:position="421838.45pt" style:type="right"/>
          <style:tab-stop style:position="474521.60pt"/>
          <style:tab-stop style:position="159.65pt" style:type="center"/>
        </style:tab-stops>
      </style:paragraph-properties>
    </style:style>
    <style:style style:name="P330" style:family="paragraph">
      <style:paragraph-properties fo:line-height="100.00%" fo:text-align="left" fo:margin-left="0.00pt" fo:text-indent="-5.40pt">
        <style:tab-stops>
          <style:tab-stop style:position="159.60pt" style:type="center"/>
        </style:tab-stops>
      </style:paragraph-properties>
    </style:style>
    <style:style style:name="P331" style:family="paragraph">
      <style:paragraph-properties fo:line-height="100.00%" fo:text-align="justify"/>
    </style:style>
    <style:style style:name="P332" style:family="paragraph">
      <style:paragraph-properties fo:line-height="100.00%" fo:text-align="left" fo:margin-left="0.00pt" fo:text-indent="-5.40pt">
        <style:tab-stops>
          <style:tab-stop style:position="159.60pt" style:type="center"/>
        </style:tab-stops>
      </style:paragraph-properties>
    </style:style>
    <style:style style:name="P333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16396.85pt" style:type="center"/>
          <style:tab-stop style:position="421838.45pt" style:type="right"/>
          <style:tab-stop style:position="474521.60pt"/>
          <style:tab-stop style:position="159.65pt" style:type="center"/>
        </style:tab-stops>
      </style:paragraph-properties>
    </style:style>
    <style:style style:name="P334" style:family="paragraph">
      <style:paragraph-properties fo:line-height="100.00%" fo:text-align="justify"/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16396.85pt" style:type="center"/>
          <style:tab-stop style:position="421838.45pt" style:type="right"/>
          <style:tab-stop style:position="474521.60pt"/>
          <style:tab-stop style:position="159.65pt" style:type="center"/>
        </style:tab-stops>
      </style:paragraph-properties>
    </style:style>
    <style:style style:name="P337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338" style:family="paragraph">
      <style:paragraph-properties fo:line-height="100.00%" fo:text-align="justify"/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center" fo:margin-right="-5.20pt"/>
    </style:style>
    <style:style style:name="P341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342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3289.65pt"/>
        </style:tab-stops>
      </style:paragraph-properties>
    </style:style>
    <style:style style:name="P343" style:family="paragraph">
      <style:paragraph-properties fo:line-height="100.00%" fo:text-align="justify"/>
    </style:style>
    <style:style style:name="P344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3289.65pt"/>
        </style:tab-stops>
      </style:paragraph-properties>
    </style:style>
    <style:style style:name="P345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justify" fo:margin-left="1.70pt" fo:text-indent="0.00pt"/>
    </style:style>
    <style:style style:name="P348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49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50" style:family="paragraph">
      <style:paragraph-properties fo:line-height="115.00%" fo:text-align="left" fo:margin-bottom="10.00pt"/>
    </style:style>
    <style:style style:name="P351" style:family="paragraph">
      <style:paragraph-properties fo:line-height="100.00%" fo:text-align="justify" fo:margin-left="1.70pt" fo:text-indent="0.00pt"/>
    </style:style>
    <style:style style:name="P352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53" style:family="paragraph">
      <style:paragraph-properties fo:line-height="115.00%" fo:text-align="left" fo:margin-bottom="10.00pt"/>
    </style:style>
    <style:style style:name="P354" style:family="paragraph">
      <style:paragraph-properties fo:line-height="100.00%" fo:text-align="justify" fo:margin-left="1.70pt" fo:text-indent="0.00pt"/>
    </style:style>
    <style:style style:name="P355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56" style:family="paragraph">
      <style:paragraph-properties fo:line-height="115.00%" fo:text-align="left" fo:margin-bottom="10.00pt"/>
    </style:style>
    <style:style style:name="P357" style:family="paragraph">
      <style:paragraph-properties fo:line-height="100.00%" fo:text-align="justify" fo:margin-left="1.70pt" fo:text-indent="0.00pt"/>
    </style:style>
    <style:style style:name="P358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59" style:family="paragraph">
      <style:paragraph-properties fo:line-height="115.00%" fo:text-align="left" fo:margin-bottom="10.00pt"/>
    </style:style>
    <style:style style:name="P360" style:family="paragraph">
      <style:paragraph-properties fo:line-height="100.00%" fo:text-align="justify" fo:margin-left="1.70pt" fo:text-indent="0.00pt"/>
    </style:style>
    <style:style style:name="P361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62" style:family="paragraph">
      <style:paragraph-properties fo:line-height="115.00%" fo:text-align="left" fo:margin-bottom="10.00pt"/>
    </style:style>
    <style:style style:name="P363" style:family="paragraph">
      <style:paragraph-properties fo:line-height="100.00%" fo:text-align="justify"/>
    </style:style>
    <style:style style:name="P364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65" style:family="paragraph">
      <style:paragraph-properties fo:line-height="115.00%" fo:text-align="left" fo:margin-bottom="10.00pt"/>
    </style:style>
    <style:style style:name="P366" style:family="paragraph">
      <style:paragraph-properties fo:line-height="100.00%" fo:text-align="justify" fo:margin-left="1.70pt" fo:text-indent="0.00pt"/>
    </style:style>
    <style:style style:name="P367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68" style:family="paragraph">
      <style:paragraph-properties fo:line-height="115.00%" fo:text-align="left" fo:margin-bottom="10.00pt"/>
    </style:style>
    <style:style style:name="P369" style:family="paragraph">
      <style:paragraph-properties fo:line-height="100.00%" fo:text-align="justify" fo:margin-left="1.70pt" fo:text-indent="0.00pt"/>
    </style:style>
    <style:style style:name="P370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71" style:family="paragraph">
      <style:paragraph-properties fo:line-height="115.00%" fo:text-align="left" fo:margin-bottom="10.00pt"/>
    </style:style>
    <style:style style:name="P372" style:family="paragraph">
      <style:paragraph-properties fo:line-height="100.00%" fo:text-align="justify"/>
    </style:style>
    <style:style style:name="P373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74" style:family="paragraph">
      <style:paragraph-properties fo:line-height="115.00%" fo:text-align="left" fo:margin-bottom="10.00pt"/>
    </style:style>
    <style:style style:name="P375" style:family="paragraph">
      <style:paragraph-properties fo:line-height="100.00%" fo:text-align="justify"/>
    </style:style>
    <style:style style:name="P376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77" style:family="paragraph">
      <style:paragraph-properties fo:line-height="115.00%" fo:text-align="left" fo:margin-bottom="10.00pt"/>
    </style:style>
    <style:style style:name="P378" style:family="paragraph">
      <style:paragraph-properties fo:line-height="100.00%" fo:text-align="justify" fo:margin-left="1.70pt" fo:text-indent="0.00pt"/>
    </style:style>
    <style:style style:name="P379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80" style:family="paragraph">
      <style:paragraph-properties fo:line-height="115.00%" fo:text-align="left" fo:margin-bottom="10.00pt"/>
    </style:style>
    <style:style style:name="P381" style:family="paragraph">
      <style:paragraph-properties fo:line-height="100.00%" fo:text-align="justify"/>
    </style:style>
    <style:style style:name="P382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83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justify" fo:margin-left="1.70pt" fo:text-indent="0.00pt"/>
    </style:style>
    <style:style style:name="P386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87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88" style:family="paragraph">
      <style:paragraph-properties fo:line-height="115.00%" fo:text-align="left" fo:margin-bottom="10.00pt"/>
    </style:style>
    <style:style style:name="P389" style:family="paragraph">
      <style:paragraph-properties fo:line-height="100.00%" fo:text-align="justify" fo:margin-left="1.70pt" fo:text-indent="0.00pt"/>
    </style:style>
    <style:style style:name="P390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91" style:family="paragraph">
      <style:paragraph-properties fo:line-height="115.00%" fo:text-align="left" fo:margin-bottom="10.00pt"/>
    </style:style>
    <style:style style:name="P392" style:family="paragraph">
      <style:paragraph-properties fo:line-height="100.00%" fo:text-align="justify" fo:margin-left="1.70pt" fo:text-indent="0.00pt"/>
    </style:style>
    <style:style style:name="P393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94" style:family="paragraph">
      <style:paragraph-properties fo:line-height="115.00%" fo:text-align="left" fo:margin-bottom="10.00pt"/>
    </style:style>
    <style:style style:name="P395" style:family="paragraph">
      <style:paragraph-properties fo:line-height="100.00%" fo:text-align="justify" fo:margin-left="1.70pt" fo:text-indent="0.00pt"/>
    </style:style>
    <style:style style:name="P396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397" style:family="paragraph">
      <style:paragraph-properties fo:line-height="115.00%" fo:text-align="left" fo:margin-bottom="10.00pt"/>
    </style:style>
    <style:style style:name="P398" style:family="paragraph">
      <style:paragraph-properties fo:line-height="100.00%" fo:text-align="justify" fo:margin-left="1.70pt" fo:text-indent="0.00pt"/>
    </style:style>
    <style:style style:name="P399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00" style:family="paragraph">
      <style:paragraph-properties fo:line-height="115.00%" fo:text-align="left" fo:margin-bottom="10.00pt"/>
    </style:style>
    <style:style style:name="P401" style:family="paragraph">
      <style:paragraph-properties fo:line-height="100.00%" fo:text-align="justify" fo:margin-left="1.70pt" fo:text-indent="0.00pt"/>
    </style:style>
    <style:style style:name="P402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03" style:family="paragraph">
      <style:paragraph-properties fo:line-height="115.00%" fo:text-align="left" fo:margin-bottom="10.00pt"/>
    </style:style>
    <style:style style:name="P404" style:family="paragraph">
      <style:paragraph-properties fo:line-height="100.00%" fo:text-align="justify" fo:margin-left="1.70pt" fo:text-indent="0.00pt"/>
    </style:style>
    <style:style style:name="P405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06" style:family="paragraph">
      <style:paragraph-properties fo:line-height="115.00%" fo:text-align="left" fo:margin-bottom="10.00pt"/>
    </style:style>
    <style:style style:name="P407" style:family="paragraph">
      <style:paragraph-properties fo:line-height="100.00%" fo:text-align="justify"/>
    </style:style>
    <style:style style:name="P408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09" style:family="paragraph">
      <style:paragraph-properties fo:line-height="115.00%" fo:text-align="left" fo:margin-bottom="10.00pt"/>
    </style:style>
    <style:style style:name="P410" style:family="paragraph">
      <style:paragraph-properties fo:line-height="100.00%" fo:text-align="justify"/>
    </style:style>
    <style:style style:name="P411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12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justify" fo:margin-left="1.90pt" fo:text-indent="0.00pt"/>
    </style:style>
    <style:style style:name="P415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16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17" style:family="paragraph">
      <style:paragraph-properties fo:line-height="115.00%" fo:text-align="left" fo:margin-bottom="10.00pt"/>
    </style:style>
    <style:style style:name="P418" style:family="paragraph">
      <style:paragraph-properties fo:line-height="100.00%" fo:text-align="justify" fo:margin-left="1.90pt" fo:text-indent="0.00pt"/>
    </style:style>
    <style:style style:name="P419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20" style:family="paragraph">
      <style:paragraph-properties fo:line-height="115.00%" fo:text-align="left" fo:margin-bottom="10.00pt"/>
    </style:style>
    <style:style style:name="P421" style:family="paragraph">
      <style:paragraph-properties fo:line-height="100.00%" fo:text-align="justify" fo:margin-left="1.90pt" fo:text-indent="0.00pt"/>
    </style:style>
    <style:style style:name="P422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23" style:family="paragraph">
      <style:paragraph-properties fo:line-height="115.00%" fo:text-align="left" fo:margin-bottom="10.00pt"/>
    </style:style>
    <style:style style:name="P424" style:family="paragraph">
      <style:paragraph-properties fo:line-height="100.00%" fo:text-align="justify" fo:margin-left="1.90pt" fo:text-indent="0.00pt"/>
    </style:style>
    <style:style style:name="P425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26" style:family="paragraph">
      <style:paragraph-properties fo:line-height="115.00%" fo:text-align="left" fo:margin-bottom="10.00pt"/>
    </style:style>
    <style:style style:name="P427" style:family="paragraph">
      <style:paragraph-properties fo:line-height="100.00%" fo:text-align="justify" fo:margin-left="1.90pt" fo:text-indent="0.00pt"/>
    </style:style>
    <style:style style:name="P428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29" style:family="paragraph">
      <style:paragraph-properties fo:line-height="115.00%" fo:text-align="left" fo:margin-bottom="10.00pt"/>
    </style:style>
    <style:style style:name="P430" style:family="paragraph">
      <style:paragraph-properties fo:line-height="100.00%" fo:text-align="justify"/>
    </style:style>
    <style:style style:name="P431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32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33" style:family="paragraph">
      <style:paragraph-properties fo:line-height="115.00%" fo:text-align="left" fo:margin-bottom="10.00pt"/>
    </style:style>
    <style:style style:name="P434" style:family="paragraph">
      <style:paragraph-properties fo:line-height="100.00%" fo:text-align="justify"/>
    </style:style>
    <style:style style:name="P435" style:family="paragraph">
      <style:paragraph-properties fo:line-height="100.00%" fo:text-align="left" fo:margin-left="0.00pt" fo:text-indent="-5.40pt">
        <style:tab-stops>
          <style:tab-stop style:position="159.60pt"/>
          <style:tab-stop style:position="32896.50pt"/>
        </style:tab-stops>
      </style:paragraph-properties>
    </style:style>
    <style:style style:name="P436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32896.50pt"/>
        </style:tab-stops>
      </style:paragraph-properties>
    </style:style>
    <style:style style:name="P437" style:family="paragraph">
      <style:paragraph-properties fo:line-height="100.00%" fo:text-align="justify"/>
    </style:style>
    <style:style style:name="P438" style:family="paragraph">
      <style:paragraph-properties fo:line-height="100.00%" fo:text-align="left" fo:margin-left="0.00pt" fo:text-indent="-5.40pt">
        <style:tab-stops>
          <style:tab-stop style:position="159.60pt" style:type="center"/>
          <style:tab-stop style:position="32896.50pt"/>
        </style:tab-stops>
      </style:paragraph-properties>
    </style:style>
    <style:style style:name="P439" style:family="paragraph">
      <style:paragraph-properties fo:line-height="115.00%" fo:text-align="justify"/>
    </style:style>
    <style:style style:name="P440" style:family="paragraph">
      <style:paragraph-properties fo:line-height="100.00%" fo:text-align="left" fo:margin-left="0.00pt" fo:text-indent="-5.40pt">
        <style:tab-stops>
          <style:tab-stop style:position="80.00pt" style:type="center"/>
        </style:tab-stops>
      </style:paragraph-properties>
    </style:style>
    <style:style style:name="P441" style:family="paragraph">
      <style:paragraph-properties fo:line-height="115.00%" fo:text-align="justify" fo:margin-left="36.00pt" fo:text-indent="-36.00pt"/>
    </style:style>
    <style:style style:name="P442" style:family="paragraph">
      <style:paragraph-properties fo:line-height="100.00%" fo:text-align="left" fo:margin-left="0.00pt" fo:text-indent="-5.40pt">
        <style:tab-stops>
          <style:tab-stop style:position="80.00pt" style:type="center"/>
        </style:tab-stops>
      </style:paragraph-properties>
    </style:style>
    <style:style style:name="P443" style:family="paragraph">
      <style:paragraph-properties fo:line-height="100.00%" fo:text-align="left" fo:margin-left="0.00pt" fo:text-indent="-5.40pt">
        <style:tab-stops>
          <style:tab-stop style:position="97.55pt" style:type="center"/>
          <style:tab-stop style:position="32780.85pt" style:type="center"/>
          <style:tab-stop style:position="421838.45pt" style:type="right"/>
          <style:tab-stop style:position="474521.60pt"/>
          <style:tab-stop style:position="188.70pt" style:type="center"/>
        </style:tab-stops>
      </style:paragraph-properties>
    </style:style>
    <style:style style:name="P444" style:family="paragraph">
      <style:paragraph-properties fo:line-height="100.00%" fo:text-align="justify"/>
    </style:style>
    <style:style style:name="P445" style:family="paragraph">
      <style:paragraph-properties fo:line-height="100.00%" fo:text-align="right"/>
    </style:style>
    <style:style style:name="P446" style:family="paragraph">
      <style:paragraph-properties fo:line-height="100.00%" fo:text-align="justify"/>
    </style:style>
    <style:style style:name="P447" style:family="paragraph">
      <style:paragraph-properties fo:line-height="100.00%" fo:text-align="left" fo:margin-left="0.00pt" fo:text-indent="-5.40pt">
        <style:tab-stops>
          <style:tab-stop style:position="97.55pt" style:type="center"/>
          <style:tab-stop style:position="32780.85pt" style:type="center"/>
          <style:tab-stop style:position="421838.45pt" style:type="right"/>
          <style:tab-stop style:position="474521.60pt"/>
          <style:tab-stop style:position="188.70pt" style:type="center"/>
        </style:tab-stops>
      </style:paragraph-properties>
    </style:style>
    <style:style style:name="P448" style:family="paragraph">
      <style:paragraph-properties fo:line-height="100.00%" fo:text-align="left" fo:margin-left="0.00pt" fo:text-indent="-5.40pt">
        <style:tab-stops>
          <style:tab-stop style:position="80.00pt" style:type="center"/>
        </style:tab-stops>
      </style:paragraph-properties>
    </style:style>
    <style:style style:name="P449" style:family="paragraph">
      <style:paragraph-properties fo:line-height="100.00%" fo:text-align="justify"/>
    </style:style>
    <style:style style:name="P450" style:family="paragraph">
      <style:paragraph-properties fo:line-height="100.00%" fo:text-align="left" fo:margin-left="0.00pt" fo:text-indent="-5.40pt">
        <style:tab-stops>
          <style:tab-stop style:position="80.00pt" style:type="center"/>
        </style:tab-stops>
      </style:paragraph-properties>
    </style:style>
    <style:style style:name="P451" style:family="paragraph">
      <style:paragraph-properties fo:line-height="100.00%" fo:text-align="left" fo:margin-left="0.00pt" fo:text-indent="-5.40pt">
        <style:tab-stops>
          <style:tab-stop style:position="118.10pt" style:type="center"/>
          <style:tab-stop style:position="16396.85pt" style:type="center"/>
          <style:tab-stop style:position="421838.45pt" style:type="right"/>
          <style:tab-stop style:position="474521.60pt"/>
          <style:tab-stop style:position="63.70pt" style:type="center"/>
          <style:tab-stop style:position="3341.05pt"/>
        </style:tab-stops>
      </style:paragraph-properties>
    </style:style>
    <style:style style:name="P452" style:family="paragraph">
      <style:paragraph-properties fo:line-height="100.00%" fo:text-align="justify"/>
    </style:style>
    <style:style style:name="P453" style:family="paragraph">
      <style:paragraph-properties fo:line-height="100.00%" fo:text-align="center"/>
    </style:style>
    <style:style style:name="P454" style:family="paragraph">
      <style:paragraph-properties fo:line-height="100.00%" fo:text-align="left" fo:margin-left="0.00pt" fo:text-indent="-5.40pt">
        <style:tab-stops>
          <style:tab-stop style:position="118.10pt" style:type="center"/>
          <style:tab-stop style:position="16396.85pt" style:type="center"/>
          <style:tab-stop style:position="421838.45pt" style:type="right"/>
          <style:tab-stop style:position="474521.60pt"/>
          <style:tab-stop style:position="63.70pt" style:type="center"/>
          <style:tab-stop style:position="3341.05pt"/>
        </style:tab-stops>
      </style:paragraph-properties>
    </style:style>
    <style:style style:name="P455" style:family="paragraph">
      <style:paragraph-properties fo:line-height="100.00%" fo:text-align="left" fo:margin-left="0.00pt" fo:text-indent="-5.40pt">
        <style:tab-stops>
          <style:tab-stop style:position="118.1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456" style:family="paragraph">
      <style:paragraph-properties fo:line-height="100.00%" fo:text-align="justify"/>
    </style:style>
    <style:style style:name="P457" style:family="paragraph">
      <style:paragraph-properties fo:line-height="100.00%" fo:text-align="center"/>
    </style:style>
    <style:style style:name="P458" style:family="paragraph">
      <style:paragraph-properties fo:line-height="100.00%" fo:text-align="center" fo:margin-right="-5.20pt"/>
    </style:style>
    <style:style style:name="P459" style:family="paragraph">
      <style:paragraph-properties fo:line-height="100.00%" fo:text-align="left" fo:margin-left="0.00pt" fo:text-indent="-5.40pt">
        <style:tab-stops>
          <style:tab-stop style:position="118.1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460" style:family="paragraph">
      <style:paragraph-properties fo:line-height="100.00%" fo:text-align="left" fo:margin-left="0.00pt" fo:text-indent="-5.40pt">
        <style:tab-stops>
          <style:tab-stop style:position="118.10pt" style:type="center"/>
          <style:tab-stop style:position="3289.65pt"/>
        </style:tab-stops>
      </style:paragraph-properties>
    </style:style>
    <style:style style:name="P461" style:family="paragraph">
      <style:paragraph-properties fo:line-height="100.00%" fo:text-align="justify"/>
    </style:style>
    <style:style style:name="P462" style:family="paragraph">
      <style:paragraph-properties fo:line-height="100.00%" fo:text-align="left" fo:margin-left="0.00pt" fo:text-indent="-5.40pt">
        <style:tab-stops>
          <style:tab-stop style:position="118.10pt" style:type="center"/>
          <style:tab-stop style:position="3289.65pt"/>
        </style:tab-stops>
      </style:paragraph-properties>
    </style:style>
    <style:style style:name="P463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justify" fo:margin-left="1.70pt" fo:text-indent="0.00pt"/>
    </style:style>
    <style:style style:name="P466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67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68" style:family="paragraph">
      <style:paragraph-properties fo:line-height="115.00%" fo:text-align="left" fo:margin-bottom="10.00pt"/>
    </style:style>
    <style:style style:name="P469" style:family="paragraph">
      <style:paragraph-properties fo:line-height="100.00%" fo:text-align="justify" fo:margin-left="1.70pt" fo:text-indent="0.00pt"/>
    </style:style>
    <style:style style:name="P470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71" style:family="paragraph">
      <style:paragraph-properties fo:line-height="115.00%" fo:text-align="left" fo:margin-bottom="10.00pt"/>
    </style:style>
    <style:style style:name="P472" style:family="paragraph">
      <style:paragraph-properties fo:line-height="100.00%" fo:text-align="justify" fo:margin-left="1.70pt" fo:text-indent="0.00pt"/>
    </style:style>
    <style:style style:name="P473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74" style:family="paragraph">
      <style:paragraph-properties fo:line-height="115.00%" fo:text-align="left" fo:margin-bottom="10.00pt"/>
    </style:style>
    <style:style style:name="P475" style:family="paragraph">
      <style:paragraph-properties fo:line-height="100.00%" fo:text-align="justify" fo:margin-left="1.70pt" fo:text-indent="0.00pt"/>
    </style:style>
    <style:style style:name="P476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77" style:family="paragraph">
      <style:paragraph-properties fo:line-height="115.00%" fo:text-align="left" fo:margin-bottom="10.00pt"/>
    </style:style>
    <style:style style:name="P478" style:family="paragraph">
      <style:paragraph-properties fo:line-height="100.00%" fo:text-align="justify" fo:margin-left="1.70pt" fo:text-indent="0.00pt"/>
    </style:style>
    <style:style style:name="P479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80" style:family="paragraph">
      <style:paragraph-properties fo:line-height="115.00%" fo:text-align="left" fo:margin-bottom="10.00pt"/>
    </style:style>
    <style:style style:name="P481" style:family="paragraph">
      <style:paragraph-properties fo:line-height="100.00%" fo:text-align="justify" fo:margin-left="1.70pt" fo:text-indent="0.00pt"/>
    </style:style>
    <style:style style:name="P482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83" style:family="paragraph">
      <style:paragraph-properties fo:line-height="115.00%" fo:text-align="left" fo:margin-bottom="10.00pt"/>
    </style:style>
    <style:style style:name="P484" style:family="paragraph">
      <style:paragraph-properties fo:line-height="100.00%" fo:text-align="justify" fo:margin-left="1.70pt" fo:text-indent="0.00pt"/>
    </style:style>
    <style:style style:name="P485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86" style:family="paragraph">
      <style:paragraph-properties fo:line-height="115.00%" fo:text-align="left" fo:margin-bottom="10.00pt"/>
    </style:style>
    <style:style style:name="P487" style:family="paragraph">
      <style:paragraph-properties fo:line-height="100.00%" fo:text-align="justify" fo:margin-left="1.70pt" fo:text-indent="0.00pt"/>
    </style:style>
    <style:style style:name="P488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89" style:family="paragraph">
      <style:paragraph-properties fo:line-height="115.00%" fo:text-align="left" fo:margin-bottom="10.00pt"/>
    </style:style>
    <style:style style:name="P490" style:family="paragraph">
      <style:paragraph-properties fo:line-height="100.00%" fo:text-align="justify" fo:margin-left="1.70pt" fo:text-indent="0.00pt"/>
    </style:style>
    <style:style style:name="P491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92" style:family="paragraph">
      <style:paragraph-properties fo:line-height="115.00%" fo:text-align="left" fo:margin-bottom="10.00pt"/>
    </style:style>
    <style:style style:name="P493" style:family="paragraph">
      <style:paragraph-properties fo:line-height="100.00%" fo:text-align="justify"/>
    </style:style>
    <style:style style:name="P494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95" style:family="paragraph">
      <style:paragraph-properties fo:line-height="115.00%" fo:text-align="left" fo:margin-bottom="10.00pt"/>
    </style:style>
    <style:style style:name="P496" style:family="paragraph">
      <style:paragraph-properties fo:line-height="100.00%" fo:text-align="justify"/>
    </style:style>
    <style:style style:name="P497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98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justify"/>
    </style:style>
    <style:style style:name="P501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02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03" style:family="paragraph">
      <style:paragraph-properties fo:line-height="115.00%" fo:text-align="left" fo:margin-bottom="10.00pt"/>
    </style:style>
    <style:style style:name="P504" style:family="paragraph">
      <style:paragraph-properties fo:line-height="100.00%" fo:text-align="justify"/>
    </style:style>
    <style:style style:name="P505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06" style:family="paragraph">
      <style:paragraph-properties fo:line-height="115.00%" fo:text-align="left" fo:margin-bottom="10.00pt"/>
    </style:style>
    <style:style style:name="P507" style:family="paragraph">
      <style:paragraph-properties fo:line-height="100.00%" fo:text-align="justify"/>
    </style:style>
    <style:style style:name="P508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09" style:family="paragraph">
      <style:paragraph-properties fo:line-height="115.00%" fo:text-align="left" fo:margin-bottom="10.00pt"/>
    </style:style>
    <style:style style:name="P510" style:family="paragraph">
      <style:paragraph-properties fo:line-height="100.00%" fo:text-align="justify"/>
    </style:style>
    <style:style style:name="P511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12" style:family="paragraph">
      <style:paragraph-properties fo:line-height="115.00%" fo:text-align="left" fo:margin-bottom="10.00pt"/>
    </style:style>
    <style:style style:name="P513" style:family="paragraph">
      <style:paragraph-properties fo:line-height="100.00%" fo:text-align="justify"/>
    </style:style>
    <style:style style:name="P514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15" style:family="paragraph">
      <style:paragraph-properties fo:line-height="115.00%" fo:text-align="left" fo:margin-bottom="10.00pt"/>
    </style:style>
    <style:style style:name="P516" style:family="paragraph">
      <style:paragraph-properties fo:line-height="100.00%" fo:text-align="justify"/>
    </style:style>
    <style:style style:name="P517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18" style:family="paragraph">
      <style:paragraph-properties fo:line-height="115.00%" fo:text-align="left" fo:margin-bottom="10.00pt"/>
    </style:style>
    <style:style style:name="P519" style:family="paragraph">
      <style:paragraph-properties fo:line-height="100.00%" fo:text-align="justify"/>
    </style:style>
    <style:style style:name="P520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21" style:family="paragraph">
      <style:paragraph-properties fo:line-height="115.00%" fo:text-align="left" fo:margin-bottom="10.00pt"/>
    </style:style>
    <style:style style:name="P522" style:family="paragraph">
      <style:paragraph-properties fo:line-height="100.00%" fo:text-align="justify"/>
    </style:style>
    <style:style style:name="P523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24" style:family="paragraph">
      <style:paragraph-properties fo:line-height="115.00%" fo:text-align="left" fo:margin-bottom="10.00pt"/>
    </style:style>
    <style:style style:name="P525" style:family="paragraph">
      <style:paragraph-properties fo:line-height="100.00%" fo:text-align="justify"/>
    </style:style>
    <style:style style:name="P526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27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justify" fo:margin-left="1.70pt" fo:text-indent="0.00pt"/>
    </style:style>
    <style:style style:name="P530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31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32" style:family="paragraph">
      <style:paragraph-properties fo:line-height="115.00%" fo:text-align="left" fo:margin-bottom="10.00pt"/>
    </style:style>
    <style:style style:name="P533" style:family="paragraph">
      <style:paragraph-properties fo:line-height="100.00%" fo:text-align="justify" fo:margin-left="1.70pt" fo:text-indent="0.00pt"/>
    </style:style>
    <style:style style:name="P534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35" style:family="paragraph">
      <style:paragraph-properties fo:line-height="115.00%" fo:text-align="left" fo:margin-bottom="10.00pt"/>
    </style:style>
    <style:style style:name="P536" style:family="paragraph">
      <style:paragraph-properties fo:line-height="100.00%" fo:text-align="justify" fo:margin-left="1.70pt" fo:text-indent="0.00pt"/>
    </style:style>
    <style:style style:name="P537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38" style:family="paragraph">
      <style:paragraph-properties fo:line-height="115.00%" fo:text-align="left" fo:margin-bottom="10.00pt"/>
    </style:style>
    <style:style style:name="P539" style:family="paragraph">
      <style:paragraph-properties fo:line-height="100.00%" fo:text-align="justify" fo:margin-left="1.70pt" fo:text-indent="0.00pt"/>
    </style:style>
    <style:style style:name="P540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41" style:family="paragraph">
      <style:paragraph-properties fo:line-height="115.00%" fo:text-align="left" fo:margin-bottom="10.00pt"/>
    </style:style>
    <style:style style:name="P542" style:family="paragraph">
      <style:paragraph-properties fo:line-height="100.00%" fo:text-align="justify"/>
    </style:style>
    <style:style style:name="P543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44" style:family="paragraph">
      <style:paragraph-properties fo:line-height="115.00%" fo:text-align="left" fo:margin-bottom="10.00pt"/>
    </style:style>
    <style:style style:name="P545" style:family="paragraph">
      <style:paragraph-properties fo:line-height="100.00%" fo:text-align="justify"/>
    </style:style>
    <style:style style:name="P546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47" style:family="paragraph">
      <style:paragraph-properties fo:line-height="115.00%" fo:text-align="left" fo:margin-bottom="10.00pt"/>
    </style:style>
    <style:style style:name="P548" style:family="paragraph">
      <style:paragraph-properties fo:line-height="100.00%" fo:text-align="justify"/>
    </style:style>
    <style:style style:name="P549" style:family="paragraph">
      <style:paragraph-properties fo:line-height="100.00%" fo:text-align="left" fo:margin-left="0.00pt" fo:text-indent="-5.40pt">
        <style:tab-stops>
          <style:tab-stop style:position="118.10pt"/>
          <style:tab-stop style:position="32896.50pt"/>
        </style:tab-stops>
      </style:paragraph-properties>
    </style:style>
    <style:style style:name="P550" style:family="paragraph">
      <style:paragraph-properties fo:line-height="100.00%" fo:text-align="left" fo:margin-left="0.00pt" fo:text-indent="-5.40pt">
        <style:tab-stops>
          <style:tab-stop style:position="118.10pt" style:type="center"/>
          <style:tab-stop style:position="32896.50pt"/>
        </style:tab-stops>
      </style:paragraph-properties>
    </style:style>
    <style:style style:name="P551" style:family="paragraph">
      <style:paragraph-properties fo:line-height="100.00%" fo:text-align="justify"/>
    </style:style>
    <style:style style:name="P552" style:family="paragraph">
      <style:paragraph-properties fo:line-height="100.00%" fo:text-align="left" fo:margin-left="0.00pt" fo:text-indent="-5.40pt">
        <style:tab-stops>
          <style:tab-stop style:position="118.10pt" style:type="center"/>
          <style:tab-stop style:position="32896.50pt"/>
        </style:tab-stops>
      </style:paragraph-properties>
    </style:style>
    <style:style style:name="P553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554" style:family="paragraph">
      <style:paragraph-properties fo:line-height="100.00%" fo:text-align="justify"/>
    </style:style>
    <style:style style:name="P555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556" style:family="paragraph">
      <style:paragraph-properties fo:line-height="100.00%" fo:text-align="left" fo:margin-left="0.00pt" fo:text-indent="-5.40pt">
        <style:tab-stops>
          <style:tab-stop style:position="116.55pt" style:type="center"/>
          <style:tab-stop style:position="32780.85pt" style:type="center"/>
          <style:tab-stop style:position="421838.45pt" style:type="right"/>
          <style:tab-stop style:position="474521.60pt"/>
          <style:tab-stop style:position="267.30pt" style:type="center"/>
        </style:tab-stops>
      </style:paragraph-properties>
    </style:style>
    <style:style style:name="P557" style:family="paragraph">
      <style:paragraph-properties fo:line-height="100.00%" fo:text-align="justify"/>
    </style:style>
    <style:style style:name="P558" style:family="paragraph">
      <style:paragraph-properties fo:line-height="100.00%" fo:text-align="right"/>
    </style:style>
    <style:style style:name="P559" style:family="paragraph">
      <style:paragraph-properties fo:line-height="100.00%" fo:text-align="center"/>
    </style:style>
    <style:style style:name="P560" style:family="paragraph">
      <style:paragraph-properties fo:line-height="100.00%" fo:text-align="justify" fo:margin-left="-1.60pt" fo:text-indent="0.00pt" fo:margin-right="-5.40pt"/>
    </style:style>
    <style:style style:name="P561" style:family="paragraph">
      <style:paragraph-properties fo:line-height="100.00%" fo:text-align="left" fo:margin-left="0.00pt" fo:text-indent="-5.40pt">
        <style:tab-stops>
          <style:tab-stop style:position="116.55pt" style:type="center"/>
          <style:tab-stop style:position="32780.85pt" style:type="center"/>
          <style:tab-stop style:position="421838.45pt" style:type="right"/>
          <style:tab-stop style:position="474521.60pt"/>
          <style:tab-stop style:position="267.30pt" style:type="center"/>
        </style:tab-stops>
      </style:paragraph-properties>
    </style:style>
    <style:style style:name="P562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563" style:family="paragraph">
      <style:paragraph-properties fo:line-height="100.00%" fo:text-align="justify"/>
    </style:style>
    <style:style style:name="P564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565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16396.85pt" style:type="center"/>
          <style:tab-stop style:position="421838.45pt" style:type="right"/>
          <style:tab-stop style:position="474521.60pt"/>
          <style:tab-stop style:position="65.30pt" style:type="center"/>
          <style:tab-stop style:position="3341.05pt"/>
        </style:tab-stops>
      </style:paragraph-properties>
    </style:style>
    <style:style style:name="P566" style:family="paragraph">
      <style:paragraph-properties fo:line-height="100.00%" fo:text-align="justify"/>
    </style:style>
    <style:style style:name="P567" style:family="paragraph">
      <style:paragraph-properties fo:line-height="100.00%" fo:text-align="center"/>
    </style:style>
    <style:style style:name="P568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16396.85pt" style:type="center"/>
          <style:tab-stop style:position="421838.45pt" style:type="right"/>
          <style:tab-stop style:position="474521.60pt"/>
          <style:tab-stop style:position="65.30pt" style:type="center"/>
          <style:tab-stop style:position="3341.05pt"/>
        </style:tab-stops>
      </style:paragraph-properties>
    </style:style>
    <style:style style:name="P569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570" style:family="paragraph">
      <style:paragraph-properties fo:line-height="100.00%" fo:text-align="justify"/>
    </style:style>
    <style:style style:name="P571" style:family="paragraph">
      <style:paragraph-properties fo:line-height="100.00%" fo:text-align="center"/>
    </style:style>
    <style:style style:name="P572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573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32896.50pt"/>
        </style:tab-stops>
      </style:paragraph-properties>
    </style:style>
    <style:style style:name="P574" style:family="paragraph">
      <style:paragraph-properties fo:line-height="100.00%" fo:text-align="justify"/>
    </style:style>
    <style:style style:name="P575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32896.50pt"/>
        </style:tab-stops>
      </style:paragraph-properties>
    </style:style>
    <style:style style:name="P576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577" style:family="paragraph">
      <style:paragraph-properties fo:line-height="100.00%" fo:text-align="justify"/>
    </style:style>
    <style:style style:name="P578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579" style:family="paragraph">
      <style:paragraph-properties fo:line-height="100.00%" fo:text-align="left" fo:margin-left="0.00pt" fo:text-indent="-5.40pt">
        <style:tab-stops>
          <style:tab-stop style:position="181.55pt"/>
          <style:tab-stop style:position="32896.50pt"/>
        </style:tab-stops>
      </style:paragraph-properties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justify"/>
    </style:style>
    <style:style style:name="P582" style:family="paragraph">
      <style:paragraph-properties fo:line-height="100.00%" fo:text-align="left" fo:margin-left="0.00pt" fo:text-indent="-5.40pt">
        <style:tab-stops>
          <style:tab-stop style:position="181.55pt"/>
          <style:tab-stop style:position="32896.50pt"/>
        </style:tab-stops>
      </style:paragraph-properties>
    </style:style>
    <style:style style:name="P583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32896.50pt"/>
        </style:tab-stops>
      </style:paragraph-properties>
    </style:style>
    <style:style style:name="P584" style:family="paragraph">
      <style:paragraph-properties fo:line-height="100.00%" fo:text-align="justify"/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32896.50pt"/>
        </style:tab-stops>
      </style:paragraph-properties>
    </style:style>
    <style:style style:name="P587" style:family="paragraph">
      <style:paragraph-properties fo:line-height="100.00%" fo:text-align="justify"/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left" fo:margin-left="0.00pt" fo:text-indent="-5.40pt">
        <style:tab-stops>
          <style:tab-stop style:position="181.55pt" style:type="center"/>
          <style:tab-stop style:position="32896.50pt"/>
        </style:tab-stops>
      </style:paragraph-properties>
    </style:style>
    <style:style style:name="P590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591" style:family="paragraph">
      <style:paragraph-properties fo:line-height="100.00%" fo:text-align="justify"/>
    </style:style>
    <style:style style:name="P592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593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594" style:family="paragraph">
      <style:paragraph-properties fo:line-height="100.00%" fo:text-align="center"/>
    </style:style>
    <style:style style:name="P595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596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justify"/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601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602" style:family="paragraph">
      <style:paragraph-properties fo:line-height="115.00%" fo:text-align="left" fo:margin-bottom="10.00pt"/>
    </style:style>
    <style:style style:name="P603" style:family="paragraph">
      <style:paragraph-properties fo:line-height="100.00%" fo:text-align="justify"/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606" style:family="paragraph">
      <style:paragraph-properties fo:line-height="115.00%" fo:text-align="left" fo:margin-bottom="10.00pt"/>
    </style:style>
    <style:style style:name="P607" style:family="paragraph">
      <style:paragraph-properties fo:line-height="100.00%" fo:text-align="justify"/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610" style:family="paragraph">
      <style:paragraph-properties fo:line-height="115.00%" fo:text-align="left" fo:margin-bottom="10.00pt"/>
    </style:style>
    <style:style style:name="P611" style:family="paragraph">
      <style:paragraph-properties fo:line-height="100.00%" fo:text-align="justify"/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614" style:family="paragraph">
      <style:paragraph-properties fo:line-height="115.00%" fo:text-align="left" fo:margin-bottom="10.00pt"/>
    </style:style>
    <style:style style:name="P615" style:family="paragraph">
      <style:paragraph-properties fo:line-height="100.00%" fo:text-align="justify"/>
    </style:style>
    <style:style style:name="P616" style:family="paragraph">
      <style:paragraph-properties fo:line-height="100.00%" fo:text-align="left"/>
    </style:style>
    <style:style style:name="P617" style:family="paragraph">
      <style:paragraph-properties fo:line-height="100.00%" fo:text-align="left" fo:margin-left="0.00pt" fo:text-indent="-5.40pt">
        <style:tab-stops>
          <style:tab-stop style:position="144.75pt"/>
          <style:tab-stop style:position="32896.50pt"/>
          <style:tab-stop style:position="448181.65pt" style:type="right"/>
        </style:tab-stops>
      </style:paragraph-properties>
    </style:style>
    <style:style style:name="P618" style:family="paragraph">
      <style:paragraph-properties fo:line-height="100.00%" fo:text-align="left" fo:margin-left="0.00pt" fo:text-indent="-5.40pt">
        <style:tab-stops>
          <style:tab-stop style:position="144.75pt" style:type="center"/>
          <style:tab-stop style:position="32896.50pt"/>
          <style:tab-stop style:position="448181.65pt" style:type="right"/>
        </style:tab-stops>
      </style:paragraph-properties>
    </style:style>
    <style:style style:name="P619" style:family="paragraph">
      <style:paragraph-properties fo:line-height="100.00%" fo:text-align="justify"/>
    </style:style>
    <style:style style:name="P620" style:family="paragraph">
      <style:paragraph-properties fo:line-height="100.00%" fo:text-align="left" fo:margin-left="0.00pt" fo:text-indent="-5.40pt">
        <style:tab-stops>
          <style:tab-stop style:position="144.75pt" style:type="center"/>
          <style:tab-stop style:position="32896.50pt"/>
          <style:tab-stop style:position="448181.65pt" style:type="right"/>
        </style:tab-stops>
      </style:paragraph-properties>
    </style:style>
    <style:style style:name="P621" style:family="paragraph">
      <style:paragraph-properties fo:line-height="100.00%" fo:text-align="left" fo:margin-left="0.00pt" fo:text-indent="-5.40pt">
        <style:tab-stops>
          <style:tab-stop style:position="144.75pt" style:type="center"/>
          <style:tab-stop style:position="32896.50pt"/>
          <style:tab-stop style:position="448181.65pt" style:type="right"/>
        </style:tab-stops>
      </style:paragraph-properties>
    </style:style>
    <style:style style:name="P622" style:family="paragraph">
      <style:paragraph-properties fo:line-height="100.00%" fo:text-align="justify"/>
    </style:style>
    <style:style style:name="P623" style:family="paragraph">
      <style:paragraph-properties fo:line-height="100.00%" fo:text-align="left" fo:margin-left="0.00pt" fo:text-indent="-5.40pt">
        <style:tab-stops>
          <style:tab-stop style:position="144.75pt" style:type="center"/>
          <style:tab-stop style:position="32896.50pt"/>
          <style:tab-stop style:position="448181.65pt" style:type="right"/>
        </style:tab-stops>
      </style:paragraph-properties>
    </style:style>
    <style:style style:name="P624" style:family="paragraph">
      <style:paragraph-properties fo:line-height="100.00%" fo:text-align="justify"/>
    </style:style>
    <style:style style:name="P625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626" style:family="paragraph">
      <style:paragraph-properties fo:line-height="100.00%" fo:text-align="justify"/>
    </style:style>
    <style:style style:name="P627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628" style:family="paragraph">
      <style:paragraph-properties fo:line-height="100.00%" fo:text-align="left" fo:margin-left="0.00pt" fo:text-indent="-5.40pt">
        <style:tab-stops>
          <style:tab-stop style:position="123.25pt" style:type="center"/>
          <style:tab-stop style:position="32780.85pt" style:type="center"/>
          <style:tab-stop style:position="421838.45pt" style:type="right"/>
          <style:tab-stop style:position="474521.60pt"/>
          <style:tab-stop style:position="177.15pt" style:type="center"/>
        </style:tab-stops>
      </style:paragraph-properties>
    </style:style>
    <style:style style:name="P629" style:family="paragraph">
      <style:paragraph-properties fo:line-height="100.00%" fo:text-align="justify"/>
    </style:style>
    <style:style style:name="P630" style:family="paragraph">
      <style:paragraph-properties fo:line-height="100.00%" fo:text-align="left" fo:margin-left="0.00pt" fo:text-indent="-5.40pt">
        <style:tab-stops>
          <style:tab-stop style:position="123.25pt" style:type="center"/>
          <style:tab-stop style:position="32780.85pt" style:type="center"/>
          <style:tab-stop style:position="421838.45pt" style:type="right"/>
          <style:tab-stop style:position="474521.60pt"/>
          <style:tab-stop style:position="177.15pt" style:type="center"/>
        </style:tab-stops>
      </style:paragraph-properties>
    </style:style>
    <style:style style:name="P631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632" style:family="paragraph">
      <style:paragraph-properties fo:line-height="100.00%" fo:text-align="justify"/>
    </style:style>
    <style:style style:name="P633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634" style:family="paragraph">
      <style:paragraph-properties fo:line-height="100.00%" fo:text-align="left" fo:margin-left="0.00pt" fo:text-indent="-5.40pt">
        <style:tab-stops>
          <style:tab-stop style:position="150.20pt" style:type="center"/>
          <style:tab-stop style:position="16396.85pt" style:type="center"/>
          <style:tab-stop style:position="421838.45pt" style:type="right"/>
          <style:tab-stop style:position="474521.60pt"/>
          <style:tab-stop style:position="64.05pt" style:type="center"/>
          <style:tab-stop style:position="3341.05pt"/>
        </style:tab-stops>
      </style:paragraph-properties>
    </style:style>
    <style:style style:name="P635" style:family="paragraph">
      <style:paragraph-properties fo:line-height="100.00%" fo:text-align="justify"/>
    </style:style>
    <style:style style:name="P636" style:family="paragraph">
      <style:paragraph-properties fo:line-height="100.00%" fo:text-align="center"/>
    </style:style>
    <style:style style:name="P637" style:family="paragraph">
      <style:paragraph-properties fo:line-height="100.00%" fo:text-align="left" fo:margin-left="0.00pt" fo:text-indent="-5.40pt">
        <style:tab-stops>
          <style:tab-stop style:position="150.20pt" style:type="center"/>
          <style:tab-stop style:position="16396.85pt" style:type="center"/>
          <style:tab-stop style:position="421838.45pt" style:type="right"/>
          <style:tab-stop style:position="474521.60pt"/>
          <style:tab-stop style:position="64.05pt" style:type="center"/>
          <style:tab-stop style:position="3341.05pt"/>
        </style:tab-stops>
      </style:paragraph-properties>
    </style:style>
    <style:style style:name="P638" style:family="paragraph">
      <style:paragraph-properties fo:line-height="100.00%" fo:text-align="left" fo:margin-left="0.00pt" fo:text-indent="-5.40pt">
        <style:tab-stops>
          <style:tab-stop style:position="150.2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639" style:family="paragraph">
      <style:paragraph-properties fo:line-height="100.00%" fo:text-align="justify"/>
    </style:style>
    <style:style style:name="P640" style:family="paragraph">
      <style:paragraph-properties fo:line-height="100.00%" fo:text-align="center"/>
    </style:style>
    <style:style style:name="P641" style:family="paragraph">
      <style:paragraph-properties fo:line-height="100.00%" fo:text-align="center" fo:margin-left="-4.40pt" fo:text-indent="0.00pt"/>
    </style:style>
    <style:style style:name="P642" style:family="paragraph">
      <style:paragraph-properties fo:line-height="100.00%" fo:text-align="left" fo:margin-left="0.00pt" fo:text-indent="-5.40pt">
        <style:tab-stops>
          <style:tab-stop style:position="150.2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643" style:family="paragraph">
      <style:paragraph-properties fo:line-height="100.00%" fo:text-align="left" fo:margin-left="0.00pt" fo:text-indent="-5.40pt">
        <style:tab-stops>
          <style:tab-stop style:position="150.20pt" style:type="center"/>
          <style:tab-stop style:position="3289.65pt"/>
        </style:tab-stops>
      </style:paragraph-properties>
    </style:style>
    <style:style style:name="P644" style:family="paragraph">
      <style:paragraph-properties fo:line-height="100.00%" fo:text-align="justify"/>
    </style:style>
    <style:style style:name="P645" style:family="paragraph">
      <style:paragraph-properties fo:line-height="100.00%" fo:text-align="left" fo:margin-left="0.00pt" fo:text-indent="-5.40pt">
        <style:tab-stops>
          <style:tab-stop style:position="150.20pt" style:type="center"/>
          <style:tab-stop style:position="3289.65pt"/>
        </style:tab-stops>
      </style:paragraph-properties>
    </style:style>
    <style:style style:name="P646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justify"/>
    </style:style>
    <style:style style:name="P649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50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51" style:family="paragraph">
      <style:paragraph-properties fo:line-height="115.00%" fo:text-align="left" fo:margin-bottom="10.00pt"/>
    </style:style>
    <style:style style:name="P652" style:family="paragraph">
      <style:paragraph-properties fo:line-height="100.00%" fo:text-align="justify"/>
    </style:style>
    <style:style style:name="P653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54" style:family="paragraph">
      <style:paragraph-properties fo:line-height="115.00%" fo:text-align="left" fo:margin-bottom="10.00pt"/>
    </style:style>
    <style:style style:name="P655" style:family="paragraph">
      <style:paragraph-properties fo:line-height="100.00%" fo:text-align="justify"/>
    </style:style>
    <style:style style:name="P656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57" style:family="paragraph">
      <style:paragraph-properties fo:line-height="115.00%" fo:text-align="left" fo:margin-bottom="10.00pt"/>
    </style:style>
    <style:style style:name="P658" style:family="paragraph">
      <style:paragraph-properties fo:line-height="100.00%" fo:text-align="justify"/>
    </style:style>
    <style:style style:name="P659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60" style:family="paragraph">
      <style:paragraph-properties fo:line-height="115.00%" fo:text-align="left" fo:margin-bottom="10.00pt"/>
    </style:style>
    <style:style style:name="P661" style:family="paragraph">
      <style:paragraph-properties fo:line-height="100.00%" fo:text-align="justify"/>
    </style:style>
    <style:style style:name="P662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63" style:family="paragraph">
      <style:paragraph-properties fo:line-height="115.00%" fo:text-align="left" fo:margin-bottom="10.00pt"/>
    </style:style>
    <style:style style:name="P664" style:family="paragraph">
      <style:paragraph-properties fo:line-height="100.00%" fo:text-align="justify"/>
    </style:style>
    <style:style style:name="P665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66" style:family="paragraph">
      <style:paragraph-properties fo:line-height="115.00%" fo:text-align="left" fo:margin-bottom="10.00pt"/>
    </style:style>
    <style:style style:name="P667" style:family="paragraph">
      <style:paragraph-properties fo:line-height="100.00%" fo:text-align="justify"/>
    </style:style>
    <style:style style:name="P668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69" style:family="paragraph">
      <style:paragraph-properties fo:line-height="115.00%" fo:text-align="left" fo:margin-bottom="10.00pt"/>
    </style:style>
    <style:style style:name="P670" style:family="paragraph">
      <style:paragraph-properties fo:line-height="100.00%" fo:text-align="justify"/>
    </style:style>
    <style:style style:name="P671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72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73" style:family="paragraph">
      <style:paragraph-properties fo:line-height="115.00%" fo:text-align="left" fo:margin-bottom="10.00pt"/>
    </style:style>
    <style:style style:name="P674" style:family="paragraph">
      <style:paragraph-properties fo:line-height="100.00%" fo:text-align="justify"/>
    </style:style>
    <style:style style:name="P675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76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77" style:family="paragraph">
      <style:paragraph-properties fo:line-height="115.00%" fo:text-align="left" fo:margin-bottom="10.00pt"/>
    </style:style>
    <style:style style:name="P678" style:family="paragraph">
      <style:paragraph-properties fo:line-height="100.00%" fo:text-align="justify"/>
    </style:style>
    <style:style style:name="P679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80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81" style:family="paragraph">
      <style:paragraph-properties fo:line-height="115.00%" fo:text-align="left" fo:margin-bottom="10.00pt"/>
    </style:style>
    <style:style style:name="P682" style:family="paragraph">
      <style:paragraph-properties fo:line-height="100.00%" fo:text-align="justify"/>
    </style:style>
    <style:style style:name="P683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84" style:family="paragraph">
      <style:paragraph-properties fo:line-height="115.00%" fo:text-align="left" fo:margin-bottom="10.00pt"/>
    </style:style>
    <style:style style:name="P685" style:family="paragraph">
      <style:paragraph-properties fo:line-height="100.00%" fo:text-align="justify"/>
    </style:style>
    <style:style style:name="P686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87" style:family="paragraph">
      <style:paragraph-properties fo:line-height="115.00%" fo:text-align="left" fo:margin-bottom="10.00pt"/>
    </style:style>
    <style:style style:name="P688" style:family="paragraph">
      <style:paragraph-properties fo:line-height="100.00%" fo:text-align="justify"/>
    </style:style>
    <style:style style:name="P689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90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91" style:family="paragraph">
      <style:paragraph-properties fo:line-height="100.00%" fo:text-align="left"/>
    </style:style>
    <style:style style:name="P692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93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94" style:family="paragraph">
      <style:paragraph-properties fo:line-height="115.00%" fo:text-align="left" fo:margin-bottom="10.00pt"/>
    </style:style>
    <style:style style:name="P695" style:family="paragraph">
      <style:paragraph-properties fo:line-height="100.00%" fo:text-align="justify"/>
    </style:style>
    <style:style style:name="P696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697" style:family="paragraph">
      <style:paragraph-properties fo:line-height="115.00%" fo:text-align="left" fo:margin-bottom="10.00pt"/>
    </style:style>
    <style:style style:name="P698" style:family="paragraph">
      <style:paragraph-properties fo:line-height="100.00%" fo:text-align="justify"/>
    </style:style>
    <style:style style:name="P699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00" style:family="paragraph">
      <style:paragraph-properties fo:line-height="115.00%" fo:text-align="left" fo:margin-bottom="10.00pt"/>
    </style:style>
    <style:style style:name="P701" style:family="paragraph">
      <style:paragraph-properties fo:line-height="100.00%" fo:text-align="justify"/>
    </style:style>
    <style:style style:name="P702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03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04" style:family="paragraph">
      <style:paragraph-properties fo:line-height="115.00%" fo:text-align="left" fo:margin-bottom="10.00pt"/>
    </style:style>
    <style:style style:name="P705" style:family="paragraph">
      <style:paragraph-properties fo:line-height="100.00%" fo:text-align="justify"/>
    </style:style>
    <style:style style:name="P706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07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08" style:family="paragraph">
      <style:paragraph-properties fo:line-height="115.00%" fo:text-align="left" fo:margin-bottom="10.00pt"/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11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12" style:family="paragraph">
      <style:paragraph-properties fo:line-height="100.00%" fo:text-align="left"/>
    </style:style>
    <style:style style:name="P713" style:family="paragraph">
      <style:paragraph-properties fo:line-height="100.00%" fo:text-align="justify"/>
    </style:style>
    <style:style style:name="P714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15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16" style:family="paragraph">
      <style:paragraph-properties fo:line-height="115.00%" fo:text-align="left" fo:margin-bottom="10.00pt"/>
    </style:style>
    <style:style style:name="P717" style:family="paragraph">
      <style:paragraph-properties fo:line-height="100.00%" fo:text-align="justify"/>
    </style:style>
    <style:style style:name="P718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19" style:family="paragraph">
      <style:paragraph-properties fo:line-height="115.00%" fo:text-align="left" fo:margin-bottom="10.00pt"/>
    </style:style>
    <style:style style:name="P720" style:family="paragraph">
      <style:paragraph-properties fo:line-height="100.00%" fo:text-align="justify"/>
    </style:style>
    <style:style style:name="P721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22" style:family="paragraph">
      <style:paragraph-properties fo:line-height="115.00%" fo:text-align="left" fo:margin-bottom="10.00pt"/>
    </style:style>
    <style:style style:name="P723" style:family="paragraph">
      <style:paragraph-properties fo:line-height="100.00%" fo:text-align="justify"/>
    </style:style>
    <style:style style:name="P724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25" style:family="paragraph">
      <style:paragraph-properties fo:line-height="115.00%" fo:text-align="left" fo:margin-bottom="10.00pt"/>
    </style:style>
    <style:style style:name="P726" style:family="paragraph">
      <style:paragraph-properties fo:line-height="100.00%" fo:text-align="justify"/>
    </style:style>
    <style:style style:name="P727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28" style:family="paragraph">
      <style:paragraph-properties fo:line-height="115.00%" fo:text-align="left" fo:margin-bottom="10.00pt"/>
    </style:style>
    <style:style style:name="P729" style:family="paragraph">
      <style:paragraph-properties fo:line-height="100.00%" fo:text-align="justify"/>
    </style:style>
    <style:style style:name="P730" style:family="paragraph">
      <style:paragraph-properties fo:line-height="100.00%" fo:text-align="left" fo:margin-left="0.00pt" fo:text-indent="-5.40pt">
        <style:tab-stops>
          <style:tab-stop style:position="150.20pt"/>
          <style:tab-stop style:position="32896.50pt"/>
        </style:tab-stops>
      </style:paragraph-properties>
    </style:style>
    <style:style style:name="P731" style:family="paragraph">
      <style:paragraph-properties fo:line-height="100.00%" fo:text-align="left" fo:margin-left="0.00pt" fo:text-indent="-5.40pt">
        <style:tab-stops>
          <style:tab-stop style:position="150.20pt" style:type="center"/>
          <style:tab-stop style:position="32896.50pt"/>
        </style:tab-stops>
      </style:paragraph-properties>
    </style:style>
    <style:style style:name="P732" style:family="paragraph">
      <style:paragraph-properties fo:line-height="100.00%" fo:text-align="justify"/>
    </style:style>
    <style:style style:name="P733" style:family="paragraph">
      <style:paragraph-properties fo:line-height="100.00%" fo:text-align="left" fo:margin-left="0.00pt" fo:text-indent="-5.40pt">
        <style:tab-stops>
          <style:tab-stop style:position="150.20pt" style:type="center"/>
          <style:tab-stop style:position="32896.50pt"/>
        </style:tab-stops>
      </style:paragraph-properties>
    </style:style>
    <style:style style:name="P734" style:family="paragraph">
      <style:paragraph-properties fo:line-height="100.00%" fo:text-align="justify"/>
    </style:style>
    <style:style style:name="P735" style:family="paragraph">
      <style:paragraph-properties fo:line-height="100.00%" fo:text-align="left" fo:margin-left="0.00pt" fo:text-indent="-5.40pt">
        <style:tab-stops>
          <style:tab-stop style:position="79.65pt" style:type="center"/>
        </style:tab-stops>
      </style:paragraph-properties>
    </style:style>
    <style:style style:name="P736" style:family="paragraph">
      <style:paragraph-properties fo:line-height="100.00%" fo:text-align="justify"/>
    </style:style>
    <style:style style:name="P737" style:family="paragraph">
      <style:paragraph-properties fo:line-height="100.00%" fo:text-align="left" fo:margin-left="0.00pt" fo:text-indent="-5.40pt">
        <style:tab-stops>
          <style:tab-stop style:position="79.65pt" style:type="center"/>
        </style:tab-stops>
      </style:paragraph-properties>
    </style:style>
    <style:style style:name="P738" style:family="paragraph">
      <style:paragraph-properties fo:line-height="100.00%" fo:text-align="left" fo:margin-left="0.00pt" fo:text-indent="-5.40pt">
        <style:tab-stops>
          <style:tab-stop style:position="123.10pt" style:type="center"/>
          <style:tab-stop style:position="32780.85pt" style:type="center"/>
          <style:tab-stop style:position="421838.45pt" style:type="right"/>
          <style:tab-stop style:position="474521.60pt"/>
          <style:tab-stop style:position="197.20pt" style:type="center"/>
        </style:tab-stops>
      </style:paragraph-properties>
    </style:style>
    <style:style style:name="P739" style:family="paragraph">
      <style:paragraph-properties fo:line-height="100.00%" fo:text-align="justify"/>
    </style:style>
    <style:style style:name="P740" style:family="paragraph">
      <style:paragraph-properties fo:line-height="100.00%" fo:text-align="right"/>
    </style:style>
    <style:style style:name="P741" style:family="paragraph">
      <style:paragraph-properties fo:line-height="100.00%" fo:text-align="justify"/>
    </style:style>
    <style:style style:name="P742" style:family="paragraph">
      <style:paragraph-properties fo:line-height="100.00%" fo:text-align="left" fo:margin-left="0.00pt" fo:text-indent="-5.40pt">
        <style:tab-stops>
          <style:tab-stop style:position="123.10pt" style:type="center"/>
          <style:tab-stop style:position="32780.85pt" style:type="center"/>
          <style:tab-stop style:position="421838.45pt" style:type="right"/>
          <style:tab-stop style:position="474521.60pt"/>
          <style:tab-stop style:position="197.20pt" style:type="center"/>
        </style:tab-stops>
      </style:paragraph-properties>
    </style:style>
    <style:style style:name="P743" style:family="paragraph">
      <style:paragraph-properties fo:line-height="100.00%" fo:text-align="left" fo:margin-left="0.00pt" fo:text-indent="-5.40pt">
        <style:tab-stops>
          <style:tab-stop style:position="79.65pt" style:type="center"/>
        </style:tab-stops>
      </style:paragraph-properties>
    </style:style>
    <style:style style:name="P744" style:family="paragraph">
      <style:paragraph-properties fo:line-height="100.00%" fo:text-align="justify"/>
    </style:style>
    <style:style style:name="P745" style:family="paragraph">
      <style:paragraph-properties fo:line-height="100.00%" fo:text-align="left" fo:margin-left="0.00pt" fo:text-indent="-5.40pt">
        <style:tab-stops>
          <style:tab-stop style:position="79.65pt" style:type="center"/>
        </style:tab-stops>
      </style:paragraph-properties>
    </style:style>
    <style:style style:name="P746" style:family="paragraph">
      <style:paragraph-properties fo:line-height="100.00%" fo:text-align="left" fo:margin-left="0.00pt" fo:text-indent="-5.40pt">
        <style:tab-stops>
          <style:tab-stop style:position="151.60pt" style:type="center"/>
          <style:tab-stop style:position="16396.85pt" style:type="center"/>
          <style:tab-stop style:position="421838.45pt" style:type="right"/>
          <style:tab-stop style:position="474521.60pt"/>
          <style:tab-stop style:position="64.00pt" style:type="center"/>
          <style:tab-stop style:position="3341.05pt"/>
        </style:tab-stops>
      </style:paragraph-properties>
    </style:style>
    <style:style style:name="P747" style:family="paragraph">
      <style:paragraph-properties fo:line-height="100.00%" fo:text-align="justify"/>
    </style:style>
    <style:style style:name="P748" style:family="paragraph">
      <style:paragraph-properties fo:line-height="100.00%" fo:text-align="center"/>
    </style:style>
    <style:style style:name="P749" style:family="paragraph">
      <style:paragraph-properties fo:line-height="100.00%" fo:text-align="left" fo:margin-left="0.00pt" fo:text-indent="-5.40pt">
        <style:tab-stops>
          <style:tab-stop style:position="151.60pt" style:type="center"/>
          <style:tab-stop style:position="16396.85pt" style:type="center"/>
          <style:tab-stop style:position="421838.45pt" style:type="right"/>
          <style:tab-stop style:position="474521.60pt"/>
          <style:tab-stop style:position="64.00pt" style:type="center"/>
          <style:tab-stop style:position="3341.05pt"/>
        </style:tab-stops>
      </style:paragraph-properties>
    </style:style>
    <style:style style:name="P750" style:family="paragraph">
      <style:paragraph-properties fo:line-height="100.00%" fo:text-align="left" fo:margin-left="0.00pt" fo:text-indent="-5.40pt">
        <style:tab-stops>
          <style:tab-stop style:position="151.6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751" style:family="paragraph">
      <style:paragraph-properties fo:line-height="100.00%" fo:text-align="justify"/>
    </style:style>
    <style:style style:name="P752" style:family="paragraph">
      <style:paragraph-properties fo:line-height="100.00%" fo:text-align="center"/>
    </style:style>
    <style:style style:name="P753" style:family="paragraph">
      <style:paragraph-properties fo:line-height="100.00%" fo:text-align="center" fo:margin-left="-3.60pt" fo:text-indent="0.00pt"/>
    </style:style>
    <style:style style:name="P754" style:family="paragraph">
      <style:paragraph-properties fo:line-height="100.00%" fo:text-align="left" fo:margin-left="0.00pt" fo:text-indent="-5.40pt">
        <style:tab-stops>
          <style:tab-stop style:position="151.6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755" style:family="paragraph">
      <style:paragraph-properties fo:line-height="100.00%" fo:text-align="left" fo:margin-left="0.00pt" fo:text-indent="-5.40pt">
        <style:tab-stops>
          <style:tab-stop style:position="151.60pt" style:type="center"/>
          <style:tab-stop style:position="3289.65pt"/>
        </style:tab-stops>
      </style:paragraph-properties>
    </style:style>
    <style:style style:name="P756" style:family="paragraph">
      <style:paragraph-properties fo:line-height="100.00%" fo:text-align="justify"/>
    </style:style>
    <style:style style:name="P757" style:family="paragraph">
      <style:paragraph-properties fo:line-height="100.00%" fo:text-align="left" fo:margin-left="0.00pt" fo:text-indent="-5.40pt">
        <style:tab-stops>
          <style:tab-stop style:position="151.60pt" style:type="center"/>
          <style:tab-stop style:position="3289.65pt"/>
        </style:tab-stops>
      </style:paragraph-properties>
    </style:style>
    <style:style style:name="P758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59" style:family="paragraph">
      <style:paragraph-properties fo:line-height="100.00%" fo:text-align="left"/>
    </style:style>
    <style:style style:name="P760" style:family="paragraph">
      <style:paragraph-properties fo:line-height="100.00%" fo:text-align="justify"/>
    </style:style>
    <style:style style:name="P761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62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63" style:family="paragraph">
      <style:paragraph-properties fo:line-height="115.00%" fo:text-align="left" fo:margin-bottom="10.00pt"/>
    </style:style>
    <style:style style:name="P764" style:family="paragraph">
      <style:paragraph-properties fo:line-height="100.00%" fo:text-align="justify"/>
    </style:style>
    <style:style style:name="P765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66" style:family="paragraph">
      <style:paragraph-properties fo:line-height="115.00%" fo:text-align="left" fo:margin-bottom="10.00pt"/>
    </style:style>
    <style:style style:name="P767" style:family="paragraph">
      <style:paragraph-properties fo:line-height="100.00%" fo:text-align="justify"/>
    </style:style>
    <style:style style:name="P768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69" style:family="paragraph">
      <style:paragraph-properties fo:line-height="115.00%" fo:text-align="left" fo:margin-bottom="10.00pt"/>
    </style:style>
    <style:style style:name="P770" style:family="paragraph">
      <style:paragraph-properties fo:line-height="100.00%" fo:text-align="justify"/>
    </style:style>
    <style:style style:name="P771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72" style:family="paragraph">
      <style:paragraph-properties fo:line-height="115.00%" fo:text-align="left" fo:margin-bottom="10.00pt"/>
    </style:style>
    <style:style style:name="P773" style:family="paragraph">
      <style:paragraph-properties fo:line-height="100.00%" fo:text-align="justify"/>
    </style:style>
    <style:style style:name="P774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75" style:family="paragraph">
      <style:paragraph-properties fo:line-height="115.00%" fo:text-align="left" fo:margin-bottom="10.00pt"/>
    </style:style>
    <style:style style:name="P776" style:family="paragraph">
      <style:paragraph-properties fo:line-height="100.00%" fo:text-align="justify"/>
    </style:style>
    <style:style style:name="P777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78" style:family="paragraph">
      <style:paragraph-properties fo:line-height="115.00%" fo:text-align="left" fo:margin-bottom="10.00pt"/>
    </style:style>
    <style:style style:name="P779" style:family="paragraph">
      <style:paragraph-properties fo:line-height="100.00%" fo:text-align="justify"/>
    </style:style>
    <style:style style:name="P780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81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82" style:family="paragraph">
      <style:paragraph-properties fo:line-height="100.00%" fo:text-align="left"/>
    </style:style>
    <style:style style:name="P783" style:family="paragraph">
      <style:paragraph-properties fo:line-height="100.00%" fo:text-align="justify"/>
    </style:style>
    <style:style style:name="P784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85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86" style:family="paragraph">
      <style:paragraph-properties fo:line-height="115.00%" fo:text-align="left" fo:margin-bottom="10.00pt"/>
    </style:style>
    <style:style style:name="P787" style:family="paragraph">
      <style:paragraph-properties fo:line-height="100.00%" fo:text-align="justify"/>
    </style:style>
    <style:style style:name="P788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89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90" style:family="paragraph">
      <style:paragraph-properties fo:line-height="115.00%" fo:text-align="left" fo:margin-bottom="10.00pt"/>
    </style:style>
    <style:style style:name="P791" style:family="paragraph">
      <style:paragraph-properties fo:line-height="100.00%" fo:text-align="justify"/>
    </style:style>
    <style:style style:name="P792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93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justify"/>
    </style:style>
    <style:style style:name="P796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97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798" style:family="paragraph">
      <style:paragraph-properties fo:line-height="115.00%" fo:text-align="left" fo:margin-bottom="10.00pt"/>
    </style:style>
    <style:style style:name="P799" style:family="paragraph">
      <style:paragraph-properties fo:line-height="100.00%" fo:text-align="justify"/>
    </style:style>
    <style:style style:name="P800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801" style:family="paragraph">
      <style:paragraph-properties fo:line-height="115.00%" fo:text-align="left" fo:margin-bottom="10.00pt"/>
    </style:style>
    <style:style style:name="P802" style:family="paragraph">
      <style:paragraph-properties fo:line-height="100.00%" fo:text-align="justify"/>
    </style:style>
    <style:style style:name="P803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804" style:family="paragraph">
      <style:paragraph-properties fo:line-height="115.00%" fo:text-align="left" fo:margin-bottom="10.00pt"/>
    </style:style>
    <style:style style:name="P805" style:family="paragraph">
      <style:paragraph-properties fo:line-height="100.00%" fo:text-align="justify"/>
    </style:style>
    <style:style style:name="P806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807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808" style:family="paragraph">
      <style:paragraph-properties fo:line-height="115.00%" fo:text-align="left" fo:margin-bottom="10.00pt"/>
    </style:style>
    <style:style style:name="P809" style:family="paragraph">
      <style:paragraph-properties fo:line-height="100.00%" fo:text-align="justify"/>
    </style:style>
    <style:style style:name="P810" style:family="paragraph">
      <style:paragraph-properties fo:line-height="100.00%" fo:text-align="left" fo:margin-left="0.00pt" fo:text-indent="-5.40pt">
        <style:tab-stops>
          <style:tab-stop style:position="151.60pt"/>
          <style:tab-stop style:position="32896.50pt"/>
        </style:tab-stops>
      </style:paragraph-properties>
    </style:style>
    <style:style style:name="P811" style:family="paragraph">
      <style:paragraph-properties fo:line-height="100.00%" fo:text-align="left" fo:margin-left="0.00pt" fo:text-indent="-5.40pt">
        <style:tab-stops>
          <style:tab-stop style:position="151.60pt" style:type="center"/>
          <style:tab-stop style:position="32896.50pt"/>
        </style:tab-stops>
      </style:paragraph-properties>
    </style:style>
    <style:style style:name="P812" style:family="paragraph">
      <style:paragraph-properties fo:line-height="100.00%" fo:text-align="justify"/>
    </style:style>
    <style:style style:name="P813" style:family="paragraph">
      <style:paragraph-properties fo:line-height="100.00%" fo:text-align="left" fo:margin-left="0.00pt" fo:text-indent="-5.40pt">
        <style:tab-stops>
          <style:tab-stop style:position="151.60pt" style:type="center"/>
          <style:tab-stop style:position="32896.50pt"/>
        </style:tab-stops>
      </style:paragraph-properties>
    </style:style>
    <style:style style:name="P814" style:family="paragraph">
      <style:paragraph-properties fo:line-height="115.00%" fo:text-align="justify"/>
    </style:style>
    <style:style style:name="P815" style:family="paragraph">
      <style:paragraph-properties fo:line-height="100.00%" fo:text-align="left" fo:margin-left="0.00pt" fo:text-indent="-5.40pt">
        <style:tab-stops>
          <style:tab-stop style:position="79.65pt" style:type="center"/>
        </style:tab-stops>
      </style:paragraph-properties>
    </style:style>
    <style:style style:name="P816" style:family="paragraph">
      <style:paragraph-properties fo:line-height="115.00%" fo:text-align="justify" fo:margin-left="36.00pt" fo:text-indent="-36.00pt"/>
    </style:style>
    <style:style style:name="P817" style:family="paragraph">
      <style:paragraph-properties fo:line-height="100.00%" fo:text-align="left" fo:margin-left="0.00pt" fo:text-indent="-5.40pt">
        <style:tab-stops>
          <style:tab-stop style:position="79.65pt" style:type="center"/>
        </style:tab-stops>
      </style:paragraph-properties>
    </style:style>
    <style:style style:name="P818" style:family="paragraph">
      <style:paragraph-properties fo:line-height="100.00%" fo:text-align="left" fo:margin-left="0.00pt" fo:text-indent="-5.40pt">
        <style:tab-stops>
          <style:tab-stop style:position="123.10pt" style:type="center"/>
          <style:tab-stop style:position="32780.85pt" style:type="center"/>
          <style:tab-stop style:position="421838.45pt" style:type="right"/>
          <style:tab-stop style:position="474521.60pt"/>
          <style:tab-stop style:position="197.05pt" style:type="center"/>
        </style:tab-stops>
      </style:paragraph-properties>
    </style:style>
    <style:style style:name="P819" style:family="paragraph">
      <style:paragraph-properties fo:line-height="100.00%" fo:text-align="justify"/>
    </style:style>
    <style:style style:name="P820" style:family="paragraph">
      <style:paragraph-properties fo:line-height="100.00%" fo:text-align="right"/>
    </style:style>
    <style:style style:name="P821" style:family="paragraph">
      <style:paragraph-properties fo:line-height="100.00%" fo:text-align="justify"/>
    </style:style>
    <style:style style:name="P822" style:family="paragraph">
      <style:paragraph-properties fo:line-height="100.00%" fo:text-align="left" fo:margin-left="0.00pt" fo:text-indent="-5.40pt">
        <style:tab-stops>
          <style:tab-stop style:position="123.10pt" style:type="center"/>
          <style:tab-stop style:position="32780.85pt" style:type="center"/>
          <style:tab-stop style:position="421838.45pt" style:type="right"/>
          <style:tab-stop style:position="474521.60pt"/>
          <style:tab-stop style:position="197.05pt" style:type="center"/>
        </style:tab-stops>
      </style:paragraph-properties>
    </style:style>
    <style:style style:name="P823" style:family="paragraph">
      <style:paragraph-properties fo:line-height="100.00%" fo:text-align="left" fo:margin-left="0.00pt" fo:text-indent="-5.40pt">
        <style:tab-stops>
          <style:tab-stop style:position="79.65pt" style:type="center"/>
        </style:tab-stops>
      </style:paragraph-properties>
    </style:style>
    <style:style style:name="P824" style:family="paragraph">
      <style:paragraph-properties fo:line-height="100.00%" fo:text-align="justify"/>
    </style:style>
    <style:style style:name="P825" style:family="paragraph">
      <style:paragraph-properties fo:line-height="100.00%" fo:text-align="left" fo:margin-left="0.00pt" fo:text-indent="-5.40pt">
        <style:tab-stops>
          <style:tab-stop style:position="79.65pt" style:type="center"/>
        </style:tab-stops>
      </style:paragraph-properties>
    </style:style>
    <style:style style:name="P826" style:family="paragraph">
      <style:paragraph-properties fo:line-height="100.00%" fo:text-align="left" fo:margin-left="0.00pt" fo:text-indent="-5.40pt">
        <style:tab-stops>
          <style:tab-stop style:position="151.40pt" style:type="center"/>
          <style:tab-stop style:position="16396.85pt" style:type="center"/>
          <style:tab-stop style:position="421838.45pt" style:type="right"/>
          <style:tab-stop style:position="474521.60pt"/>
          <style:tab-stop style:position="64.05pt" style:type="center"/>
          <style:tab-stop style:position="3341.05pt"/>
        </style:tab-stops>
      </style:paragraph-properties>
    </style:style>
    <style:style style:name="P827" style:family="paragraph">
      <style:paragraph-properties fo:line-height="100.00%" fo:text-align="justify"/>
    </style:style>
    <style:style style:name="P828" style:family="paragraph">
      <style:paragraph-properties fo:line-height="100.00%" fo:text-align="center"/>
    </style:style>
    <style:style style:name="P829" style:family="paragraph">
      <style:paragraph-properties fo:line-height="100.00%" fo:text-align="left" fo:margin-left="0.00pt" fo:text-indent="-5.40pt">
        <style:tab-stops>
          <style:tab-stop style:position="151.40pt" style:type="center"/>
          <style:tab-stop style:position="16396.85pt" style:type="center"/>
          <style:tab-stop style:position="421838.45pt" style:type="right"/>
          <style:tab-stop style:position="474521.60pt"/>
          <style:tab-stop style:position="64.05pt" style:type="center"/>
          <style:tab-stop style:position="3341.05pt"/>
        </style:tab-stops>
      </style:paragraph-properties>
    </style:style>
    <style:style style:name="P830" style:family="paragraph">
      <style:paragraph-properties fo:line-height="100.00%" fo:text-align="left" fo:margin-left="0.00pt" fo:text-indent="-5.40pt">
        <style:tab-stops>
          <style:tab-stop style:position="151.4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831" style:family="paragraph">
      <style:paragraph-properties fo:line-height="100.00%" fo:text-align="justify"/>
    </style:style>
    <style:style style:name="P832" style:family="paragraph">
      <style:paragraph-properties fo:line-height="100.00%" fo:text-align="center"/>
    </style:style>
    <style:style style:name="P833" style:family="paragraph">
      <style:paragraph-properties fo:line-height="100.00%" fo:text-align="center" fo:margin-right="-5.20pt"/>
    </style:style>
    <style:style style:name="P834" style:family="paragraph">
      <style:paragraph-properties fo:line-height="100.00%" fo:text-align="left" fo:margin-left="0.00pt" fo:text-indent="-5.40pt">
        <style:tab-stops>
          <style:tab-stop style:position="151.4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835" style:family="paragraph">
      <style:paragraph-properties fo:line-height="100.00%" fo:text-align="left" fo:margin-left="0.00pt" fo:text-indent="-5.40pt">
        <style:tab-stops>
          <style:tab-stop style:position="151.40pt" style:type="center"/>
          <style:tab-stop style:position="3289.65pt"/>
        </style:tab-stops>
      </style:paragraph-properties>
    </style:style>
    <style:style style:name="P836" style:family="paragraph">
      <style:paragraph-properties fo:line-height="100.00%" fo:text-align="justify"/>
    </style:style>
    <style:style style:name="P837" style:family="paragraph">
      <style:paragraph-properties fo:line-height="100.00%" fo:text-align="left" fo:margin-left="0.00pt" fo:text-indent="-5.40pt">
        <style:tab-stops>
          <style:tab-stop style:position="151.40pt" style:type="center"/>
          <style:tab-stop style:position="3289.65pt"/>
        </style:tab-stops>
      </style:paragraph-properties>
    </style:style>
    <style:style style:name="P838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39" style:family="paragraph">
      <style:paragraph-properties fo:line-height="100.00%" fo:text-align="left"/>
    </style:style>
    <style:style style:name="P840" style:family="paragraph">
      <style:paragraph-properties fo:line-height="100.00%" fo:text-align="justify"/>
    </style:style>
    <style:style style:name="P841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42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43" style:family="paragraph">
      <style:paragraph-properties fo:line-height="115.00%" fo:text-align="left" fo:margin-bottom="10.00pt"/>
    </style:style>
    <style:style style:name="P844" style:family="paragraph">
      <style:paragraph-properties fo:line-height="100.00%" fo:text-align="justify"/>
    </style:style>
    <style:style style:name="P845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46" style:family="paragraph">
      <style:paragraph-properties fo:line-height="115.00%" fo:text-align="left" fo:margin-bottom="10.00pt"/>
    </style:style>
    <style:style style:name="P847" style:family="paragraph">
      <style:paragraph-properties fo:line-height="100.00%" fo:text-align="justify"/>
    </style:style>
    <style:style style:name="P848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49" style:family="paragraph">
      <style:paragraph-properties fo:line-height="115.00%" fo:text-align="left" fo:margin-bottom="10.00pt"/>
    </style:style>
    <style:style style:name="P850" style:family="paragraph">
      <style:paragraph-properties fo:line-height="100.00%" fo:text-align="justify"/>
    </style:style>
    <style:style style:name="P851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52" style:family="paragraph">
      <style:paragraph-properties fo:line-height="115.00%" fo:text-align="left" fo:margin-bottom="10.00pt"/>
    </style:style>
    <style:style style:name="P853" style:family="paragraph">
      <style:paragraph-properties fo:line-height="100.00%" fo:text-align="justify"/>
    </style:style>
    <style:style style:name="P854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55" style:family="paragraph">
      <style:paragraph-properties fo:line-height="115.00%" fo:text-align="left" fo:margin-bottom="10.00pt"/>
    </style:style>
    <style:style style:name="P856" style:family="paragraph">
      <style:paragraph-properties fo:line-height="100.00%" fo:text-align="justify"/>
    </style:style>
    <style:style style:name="P857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58" style:family="paragraph">
      <style:paragraph-properties fo:line-height="115.00%" fo:text-align="left" fo:margin-bottom="10.00pt"/>
    </style:style>
    <style:style style:name="P859" style:family="paragraph">
      <style:paragraph-properties fo:line-height="100.00%" fo:text-align="justify"/>
    </style:style>
    <style:style style:name="P860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61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62" style:family="paragraph">
      <style:paragraph-properties fo:line-height="100.00%" fo:text-align="left"/>
    </style:style>
    <style:style style:name="P863" style:family="paragraph">
      <style:paragraph-properties fo:line-height="100.00%" fo:text-align="justify"/>
    </style:style>
    <style:style style:name="P864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65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66" style:family="paragraph">
      <style:paragraph-properties fo:line-height="115.00%" fo:text-align="left" fo:margin-bottom="10.00pt"/>
    </style:style>
    <style:style style:name="P867" style:family="paragraph">
      <style:paragraph-properties fo:line-height="100.00%" fo:text-align="justify"/>
    </style:style>
    <style:style style:name="P868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69" style:family="paragraph">
      <style:paragraph-properties fo:line-height="115.00%" fo:text-align="left" fo:margin-bottom="10.00pt"/>
    </style:style>
    <style:style style:name="P870" style:family="paragraph">
      <style:paragraph-properties fo:line-height="100.00%" fo:text-align="justify"/>
    </style:style>
    <style:style style:name="P871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72" style:family="paragraph">
      <style:paragraph-properties fo:line-height="115.00%" fo:text-align="left" fo:margin-bottom="10.00pt"/>
    </style:style>
    <style:style style:name="P873" style:family="paragraph">
      <style:paragraph-properties fo:line-height="100.00%" fo:text-align="justify"/>
    </style:style>
    <style:style style:name="P874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75" style:family="paragraph">
      <style:paragraph-properties fo:line-height="115.00%" fo:text-align="left" fo:margin-bottom="10.00pt"/>
    </style:style>
    <style:style style:name="P876" style:family="paragraph">
      <style:paragraph-properties fo:line-height="100.00%" fo:text-align="justify"/>
    </style:style>
    <style:style style:name="P877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78" style:family="paragraph">
      <style:paragraph-properties fo:line-height="115.00%" fo:text-align="left" fo:margin-bottom="10.00pt"/>
    </style:style>
    <style:style style:name="P879" style:family="paragraph">
      <style:paragraph-properties fo:line-height="100.00%" fo:text-align="justify"/>
    </style:style>
    <style:style style:name="P880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81" style:family="paragraph">
      <style:paragraph-properties fo:line-height="115.00%" fo:text-align="left" fo:margin-bottom="10.00pt"/>
    </style:style>
    <style:style style:name="P882" style:family="paragraph">
      <style:paragraph-properties fo:line-height="100.00%" fo:text-align="justify"/>
    </style:style>
    <style:style style:name="P883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84" style:family="paragraph">
      <style:paragraph-properties fo:line-height="115.00%" fo:text-align="left" fo:margin-bottom="10.00pt"/>
    </style:style>
    <style:style style:name="P885" style:family="paragraph">
      <style:paragraph-properties fo:line-height="100.00%" fo:text-align="justify"/>
    </style:style>
    <style:style style:name="P886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87" style:family="paragraph">
      <style:paragraph-properties fo:line-height="115.00%" fo:text-align="left" fo:margin-bottom="10.00pt"/>
    </style:style>
    <style:style style:name="P888" style:family="paragraph">
      <style:paragraph-properties fo:line-height="100.00%" fo:text-align="justify"/>
    </style:style>
    <style:style style:name="P889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90" style:family="paragraph">
      <style:paragraph-properties fo:line-height="115.00%" fo:text-align="left" fo:margin-bottom="10.00pt"/>
    </style:style>
    <style:style style:name="P891" style:family="paragraph">
      <style:paragraph-properties fo:line-height="100.00%" fo:text-align="justify"/>
    </style:style>
    <style:style style:name="P892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93" style:family="paragraph">
      <style:paragraph-properties fo:line-height="115.00%" fo:text-align="left" fo:margin-bottom="10.00pt"/>
    </style:style>
    <style:style style:name="P894" style:family="paragraph">
      <style:paragraph-properties fo:line-height="100.00%" fo:text-align="justify"/>
    </style:style>
    <style:style style:name="P895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96" style:family="paragraph">
      <style:paragraph-properties fo:line-height="115.00%" fo:text-align="left" fo:margin-bottom="10.00pt"/>
    </style:style>
    <style:style style:name="P897" style:family="paragraph">
      <style:paragraph-properties fo:line-height="100.00%" fo:text-align="justify"/>
    </style:style>
    <style:style style:name="P898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899" style:family="paragraph">
      <style:paragraph-properties fo:line-height="115.00%" fo:text-align="left" fo:margin-bottom="10.00pt"/>
    </style:style>
    <style:style style:name="P900" style:family="paragraph">
      <style:paragraph-properties fo:line-height="100.00%" fo:text-align="justify"/>
    </style:style>
    <style:style style:name="P901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02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03" style:family="paragraph">
      <style:paragraph-properties fo:line-height="100.00%" fo:text-align="left"/>
    </style:style>
    <style:style style:name="P904" style:family="paragraph">
      <style:paragraph-properties fo:line-height="100.00%" fo:text-align="justify"/>
    </style:style>
    <style:style style:name="P905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06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07" style:family="paragraph">
      <style:paragraph-properties fo:line-height="115.00%" fo:text-align="left" fo:margin-bottom="10.00pt"/>
    </style:style>
    <style:style style:name="P908" style:family="paragraph">
      <style:paragraph-properties fo:line-height="100.00%" fo:text-align="justify"/>
    </style:style>
    <style:style style:name="P909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10" style:family="paragraph">
      <style:paragraph-properties fo:line-height="115.00%" fo:text-align="left" fo:margin-bottom="10.00pt"/>
    </style:style>
    <style:style style:name="P911" style:family="paragraph">
      <style:paragraph-properties fo:line-height="100.00%" fo:text-align="justify"/>
    </style:style>
    <style:style style:name="P912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13" style:family="paragraph">
      <style:paragraph-properties fo:line-height="115.00%" fo:text-align="left" fo:margin-bottom="10.00pt"/>
    </style:style>
    <style:style style:name="P914" style:family="paragraph">
      <style:paragraph-properties fo:line-height="100.00%" fo:text-align="justify"/>
    </style:style>
    <style:style style:name="P915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16" style:family="paragraph">
      <style:paragraph-properties fo:line-height="115.00%" fo:text-align="left" fo:margin-bottom="10.00pt"/>
    </style:style>
    <style:style style:name="P917" style:family="paragraph">
      <style:paragraph-properties fo:line-height="100.00%" fo:text-align="justify"/>
    </style:style>
    <style:style style:name="P918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19" style:family="paragraph">
      <style:paragraph-properties fo:line-height="115.00%" fo:text-align="left" fo:margin-bottom="10.00pt"/>
    </style:style>
    <style:style style:name="P920" style:family="paragraph">
      <style:paragraph-properties fo:line-height="100.00%" fo:text-align="justify"/>
    </style:style>
    <style:style style:name="P921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22" style:family="paragraph">
      <style:paragraph-properties fo:line-height="115.00%" fo:text-align="left" fo:margin-bottom="10.00pt"/>
    </style:style>
    <style:style style:name="P923" style:family="paragraph">
      <style:paragraph-properties fo:line-height="100.00%" fo:text-align="justify"/>
    </style:style>
    <style:style style:name="P924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25" style:family="paragraph">
      <style:paragraph-properties fo:line-height="115.00%" fo:text-align="left" fo:margin-bottom="10.00pt"/>
    </style:style>
    <style:style style:name="P926" style:family="paragraph">
      <style:paragraph-properties fo:line-height="100.00%" fo:text-align="justify"/>
    </style:style>
    <style:style style:name="P927" style:family="paragraph">
      <style:paragraph-properties fo:line-height="100.00%" fo:text-align="left" fo:margin-left="0.00pt" fo:text-indent="-5.40pt">
        <style:tab-stops>
          <style:tab-stop style:position="151.40pt"/>
          <style:tab-stop style:position="16448.25pt"/>
        </style:tab-stops>
      </style:paragraph-properties>
    </style:style>
    <style:style style:name="P928" style:family="paragraph">
      <style:paragraph-properties fo:line-height="100.00%" fo:text-align="left" fo:margin-left="0.00pt" fo:text-indent="-5.40pt">
        <style:tab-stops>
          <style:tab-stop style:position="151.40pt" style:type="center"/>
          <style:tab-stop style:position="16448.25pt"/>
        </style:tab-stops>
      </style:paragraph-properties>
    </style:style>
    <style:style style:name="P929" style:family="paragraph">
      <style:paragraph-properties fo:line-height="100.00%" fo:text-align="justify"/>
    </style:style>
    <style:style style:name="P930" style:family="paragraph">
      <style:paragraph-properties fo:line-height="100.00%" fo:text-align="left" fo:margin-left="0.00pt" fo:text-indent="-5.40pt">
        <style:tab-stops>
          <style:tab-stop style:position="151.40pt" style:type="center"/>
          <style:tab-stop style:position="16448.25pt"/>
        </style:tab-stops>
      </style:paragraph-properties>
    </style:style>
    <style:style style:name="P931" style:family="paragraph">
      <style:paragraph-properties fo:line-height="115.00%" fo:text-align="justify"/>
    </style:style>
    <style:style style:name="P932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933" style:family="paragraph">
      <style:paragraph-properties fo:line-height="115.00%" fo:text-align="justify" fo:margin-left="36.00pt" fo:text-indent="-36.00pt"/>
    </style:style>
    <style:style style:name="P934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935" style:family="paragraph">
      <style:paragraph-properties fo:line-height="100.00%" fo:text-align="left" fo:margin-left="0.00pt" fo:text-indent="-5.40pt">
        <style:tab-stops>
          <style:tab-stop style:position="123.25pt" style:type="center"/>
          <style:tab-stop style:position="32780.85pt" style:type="center"/>
          <style:tab-stop style:position="421838.45pt" style:type="right"/>
          <style:tab-stop style:position="474521.60pt"/>
          <style:tab-stop style:position="195.40pt" style:type="center"/>
        </style:tab-stops>
      </style:paragraph-properties>
    </style:style>
    <style:style style:name="P936" style:family="paragraph">
      <style:paragraph-properties fo:line-height="100.00%" fo:text-align="justify"/>
    </style:style>
    <style:style style:name="P937" style:family="paragraph">
      <style:paragraph-properties fo:line-height="100.00%" fo:text-align="right"/>
    </style:style>
    <style:style style:name="P938" style:family="paragraph">
      <style:paragraph-properties fo:line-height="100.00%" fo:text-align="justify"/>
    </style:style>
    <style:style style:name="P939" style:family="paragraph">
      <style:paragraph-properties fo:line-height="100.00%" fo:text-align="left" fo:margin-left="0.00pt" fo:text-indent="-5.40pt">
        <style:tab-stops>
          <style:tab-stop style:position="123.25pt" style:type="center"/>
          <style:tab-stop style:position="32780.85pt" style:type="center"/>
          <style:tab-stop style:position="421838.45pt" style:type="right"/>
          <style:tab-stop style:position="474521.60pt"/>
          <style:tab-stop style:position="195.40pt" style:type="center"/>
        </style:tab-stops>
      </style:paragraph-properties>
    </style:style>
    <style:style style:name="P940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941" style:family="paragraph">
      <style:paragraph-properties fo:line-height="100.00%" fo:text-align="justify"/>
    </style:style>
    <style:style style:name="P942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943" style:family="paragraph">
      <style:paragraph-properties fo:line-height="100.00%" fo:text-align="left" fo:margin-left="0.00pt" fo:text-indent="-5.40pt">
        <style:tab-stops>
          <style:tab-stop style:position="150.55pt" style:type="center"/>
          <style:tab-stop style:position="16396.85pt" style:type="center"/>
          <style:tab-stop style:position="421838.45pt" style:type="right"/>
          <style:tab-stop style:position="474521.60pt"/>
          <style:tab-stop style:position="63.75pt" style:type="center"/>
          <style:tab-stop style:position="3341.05pt"/>
        </style:tab-stops>
      </style:paragraph-properties>
    </style:style>
    <style:style style:name="P944" style:family="paragraph">
      <style:paragraph-properties fo:line-height="100.00%" fo:text-align="justify"/>
    </style:style>
    <style:style style:name="P945" style:family="paragraph">
      <style:paragraph-properties fo:line-height="100.00%" fo:text-align="center"/>
    </style:style>
    <style:style style:name="P946" style:family="paragraph">
      <style:paragraph-properties fo:line-height="100.00%" fo:text-align="left" fo:margin-left="0.00pt" fo:text-indent="-5.40pt">
        <style:tab-stops>
          <style:tab-stop style:position="150.55pt" style:type="center"/>
          <style:tab-stop style:position="16396.85pt" style:type="center"/>
          <style:tab-stop style:position="421838.45pt" style:type="right"/>
          <style:tab-stop style:position="474521.60pt"/>
          <style:tab-stop style:position="63.75pt" style:type="center"/>
          <style:tab-stop style:position="3341.05pt"/>
        </style:tab-stops>
      </style:paragraph-properties>
    </style:style>
    <style:style style:name="P947" style:family="paragraph">
      <style:paragraph-properties fo:line-height="100.00%" fo:text-align="left" fo:margin-left="0.00pt" fo:text-indent="-5.40pt">
        <style:tab-stops>
          <style:tab-stop style:position="150.55pt" style:type="center"/>
          <style:tab-stop style:position="3289.65pt"/>
          <style:tab-stop style:position="447336.05pt" style:type="right"/>
          <style:tab-stop style:position="474521.60pt"/>
        </style:tab-stops>
      </style:paragraph-properties>
    </style:style>
    <style:style style:name="P948" style:family="paragraph">
      <style:paragraph-properties fo:line-height="100.00%" fo:text-align="justify"/>
    </style:style>
    <style:style style:name="P949" style:family="paragraph">
      <style:paragraph-properties fo:line-height="100.00%" fo:text-align="center"/>
    </style:style>
    <style:style style:name="P950" style:family="paragraph">
      <style:paragraph-properties fo:line-height="100.00%" fo:text-align="center" fo:margin-right="-5.20pt"/>
    </style:style>
    <style:style style:name="P951" style:family="paragraph">
      <style:paragraph-properties fo:line-height="100.00%" fo:text-align="left" fo:margin-left="0.00pt" fo:text-indent="-5.40pt">
        <style:tab-stops>
          <style:tab-stop style:position="150.55pt" style:type="center"/>
          <style:tab-stop style:position="3289.65pt"/>
          <style:tab-stop style:position="447336.05pt" style:type="right"/>
          <style:tab-stop style:position="474521.60pt"/>
        </style:tab-stops>
      </style:paragraph-properties>
    </style:style>
    <style:style style:name="P952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53" style:family="paragraph">
      <style:paragraph-properties fo:line-height="100.00%" fo:text-align="left"/>
    </style:style>
    <style:style style:name="P954" style:family="paragraph">
      <style:paragraph-properties fo:line-height="100.00%" fo:text-align="justify"/>
    </style:style>
    <style:style style:name="P955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56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57" style:family="paragraph">
      <style:paragraph-properties fo:line-height="115.00%" fo:text-align="left" fo:margin-bottom="10.00pt"/>
    </style:style>
    <style:style style:name="P958" style:family="paragraph">
      <style:paragraph-properties fo:line-height="100.00%" fo:text-align="justify"/>
    </style:style>
    <style:style style:name="P959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60" style:family="paragraph">
      <style:paragraph-properties fo:line-height="115.00%" fo:text-align="left" fo:margin-bottom="10.00pt"/>
    </style:style>
    <style:style style:name="P961" style:family="paragraph">
      <style:paragraph-properties fo:line-height="100.00%" fo:text-align="justify"/>
    </style:style>
    <style:style style:name="P962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63" style:family="paragraph">
      <style:paragraph-properties fo:line-height="115.00%" fo:text-align="left" fo:margin-bottom="10.00pt"/>
    </style:style>
    <style:style style:name="P964" style:family="paragraph">
      <style:paragraph-properties fo:line-height="100.00%" fo:text-align="justify"/>
    </style:style>
    <style:style style:name="P965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66" style:family="paragraph">
      <style:paragraph-properties fo:line-height="115.00%" fo:text-align="left" fo:margin-bottom="10.00pt"/>
    </style:style>
    <style:style style:name="P967" style:family="paragraph">
      <style:paragraph-properties fo:line-height="100.00%" fo:text-align="justify"/>
    </style:style>
    <style:style style:name="P968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69" style:family="paragraph">
      <style:paragraph-properties fo:line-height="115.00%" fo:text-align="left" fo:margin-bottom="10.00pt"/>
    </style:style>
    <style:style style:name="P970" style:family="paragraph">
      <style:paragraph-properties fo:line-height="100.00%" fo:text-align="justify"/>
    </style:style>
    <style:style style:name="P971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72" style:family="paragraph">
      <style:paragraph-properties fo:line-height="115.00%" fo:text-align="left" fo:margin-bottom="10.00pt"/>
    </style:style>
    <style:style style:name="P973" style:family="paragraph">
      <style:paragraph-properties fo:line-height="100.00%" fo:text-align="justify"/>
    </style:style>
    <style:style style:name="P974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75" style:family="paragraph">
      <style:paragraph-properties fo:line-height="115.00%" fo:text-align="left" fo:margin-bottom="10.00pt"/>
    </style:style>
    <style:style style:name="P976" style:family="paragraph">
      <style:paragraph-properties fo:line-height="100.00%" fo:text-align="justify"/>
    </style:style>
    <style:style style:name="P977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78" style:family="paragraph">
      <style:paragraph-properties fo:line-height="115.00%" fo:text-align="left" fo:margin-bottom="10.00pt"/>
    </style:style>
    <style:style style:name="P979" style:family="paragraph">
      <style:paragraph-properties fo:line-height="100.00%" fo:text-align="justify"/>
    </style:style>
    <style:style style:name="P980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81" style:family="paragraph">
      <style:paragraph-properties fo:line-height="115.00%" fo:text-align="left" fo:margin-bottom="10.00pt"/>
    </style:style>
    <style:style style:name="P982" style:family="paragraph">
      <style:paragraph-properties fo:line-height="100.00%" fo:text-align="justify"/>
    </style:style>
    <style:style style:name="P983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84" style:family="paragraph">
      <style:paragraph-properties fo:line-height="115.00%" fo:text-align="left" fo:margin-bottom="10.00pt"/>
    </style:style>
    <style:style style:name="P985" style:family="paragraph">
      <style:paragraph-properties fo:line-height="100.00%" fo:text-align="justify"/>
    </style:style>
    <style:style style:name="P986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87" style:family="paragraph">
      <style:paragraph-properties fo:line-height="115.00%" fo:text-align="left" fo:margin-bottom="10.00pt"/>
    </style:style>
    <style:style style:name="P988" style:family="paragraph">
      <style:paragraph-properties fo:line-height="100.00%" fo:text-align="justify"/>
    </style:style>
    <style:style style:name="P989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90" style:family="paragraph">
      <style:paragraph-properties fo:line-height="115.00%" fo:text-align="left" fo:margin-bottom="10.00pt"/>
    </style:style>
    <style:style style:name="P991" style:family="paragraph">
      <style:paragraph-properties fo:line-height="100.00%" fo:text-align="justify"/>
    </style:style>
    <style:style style:name="P992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93" style:family="paragraph">
      <style:paragraph-properties fo:line-height="115.00%" fo:text-align="left" fo:margin-bottom="10.00pt"/>
    </style:style>
    <style:style style:name="P994" style:family="paragraph">
      <style:paragraph-properties fo:line-height="100.00%" fo:text-align="justify"/>
    </style:style>
    <style:style style:name="P995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96" style:family="paragraph">
      <style:paragraph-properties fo:line-height="115.00%" fo:text-align="left" fo:margin-bottom="10.00pt"/>
    </style:style>
    <style:style style:name="P997" style:family="paragraph">
      <style:paragraph-properties fo:line-height="100.00%" fo:text-align="justify"/>
    </style:style>
    <style:style style:name="P998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999" style:family="paragraph">
      <style:paragraph-properties fo:line-height="115.00%" fo:text-align="left" fo:margin-bottom="10.00pt"/>
    </style:style>
    <style:style style:name="P1000" style:family="paragraph">
      <style:paragraph-properties fo:line-height="100.00%" fo:text-align="justify"/>
    </style:style>
    <style:style style:name="P1001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02" style:family="paragraph">
      <style:paragraph-properties fo:line-height="115.00%" fo:text-align="left" fo:margin-bottom="10.00pt"/>
    </style:style>
    <style:style style:name="P1003" style:family="paragraph">
      <style:paragraph-properties fo:line-height="100.00%" fo:text-align="justify"/>
    </style:style>
    <style:style style:name="P1004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05" style:family="paragraph">
      <style:paragraph-properties fo:line-height="115.00%" fo:text-align="left" fo:margin-bottom="10.00pt"/>
    </style:style>
    <style:style style:name="P1006" style:family="paragraph">
      <style:paragraph-properties fo:line-height="100.00%" fo:text-align="justify"/>
    </style:style>
    <style:style style:name="P1007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08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09" style:family="paragraph">
      <style:paragraph-properties fo:line-height="115.00%" fo:text-align="left" fo:margin-bottom="10.00pt"/>
    </style:style>
    <style:style style:name="P1010" style:family="paragraph">
      <style:paragraph-properties fo:line-height="100.00%" fo:text-align="left"/>
    </style:style>
    <style:style style:name="P1011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12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13" style:family="paragraph">
      <style:paragraph-properties fo:line-height="115.00%" fo:text-align="left" fo:margin-bottom="10.00pt"/>
    </style:style>
    <style:style style:name="P1014" style:family="paragraph">
      <style:paragraph-properties fo:line-height="100.00%" fo:text-align="justify"/>
    </style:style>
    <style:style style:name="P1015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16" style:family="paragraph">
      <style:paragraph-properties fo:line-height="115.00%" fo:text-align="left" fo:margin-bottom="10.00pt"/>
    </style:style>
    <style:style style:name="P1017" style:family="paragraph">
      <style:paragraph-properties fo:line-height="100.00%" fo:text-align="justify"/>
    </style:style>
    <style:style style:name="P1018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19" style:family="paragraph">
      <style:paragraph-properties fo:line-height="115.00%" fo:text-align="left" fo:margin-bottom="10.00pt"/>
    </style:style>
    <style:style style:name="P1020" style:family="paragraph">
      <style:paragraph-properties fo:line-height="100.00%" fo:text-align="justify"/>
    </style:style>
    <style:style style:name="P1021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22" style:family="paragraph">
      <style:paragraph-properties fo:line-height="115.00%" fo:text-align="left" fo:margin-bottom="10.00pt"/>
    </style:style>
    <style:style style:name="P1023" style:family="paragraph">
      <style:paragraph-properties fo:line-height="100.00%" fo:text-align="justify"/>
    </style:style>
    <style:style style:name="P1024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25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26" style:family="paragraph">
      <style:paragraph-properties fo:line-height="100.00%" fo:text-align="left"/>
    </style:style>
    <style:style style:name="P1027" style:family="paragraph">
      <style:paragraph-properties fo:line-height="100.00%" fo:text-align="justify"/>
    </style:style>
    <style:style style:name="P1028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29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30" style:family="paragraph">
      <style:paragraph-properties fo:line-height="115.00%" fo:text-align="left" fo:margin-bottom="10.00pt"/>
    </style:style>
    <style:style style:name="P1031" style:family="paragraph">
      <style:paragraph-properties fo:line-height="100.00%" fo:text-align="justify"/>
    </style:style>
    <style:style style:name="P1032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33" style:family="paragraph">
      <style:paragraph-properties fo:line-height="115.00%" fo:text-align="left" fo:margin-bottom="10.00pt"/>
    </style:style>
    <style:style style:name="P1034" style:family="paragraph">
      <style:paragraph-properties fo:line-height="100.00%" fo:text-align="justify"/>
    </style:style>
    <style:style style:name="P1035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36" style:family="paragraph">
      <style:paragraph-properties fo:line-height="115.00%" fo:text-align="left" fo:margin-bottom="10.00pt"/>
    </style:style>
    <style:style style:name="P1037" style:family="paragraph">
      <style:paragraph-properties fo:line-height="100.00%" fo:text-align="justify"/>
    </style:style>
    <style:style style:name="P1038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39" style:family="paragraph">
      <style:paragraph-properties fo:line-height="115.00%" fo:text-align="left" fo:margin-bottom="10.00pt"/>
    </style:style>
    <style:style style:name="P1040" style:family="paragraph">
      <style:paragraph-properties fo:line-height="100.00%" fo:text-align="justify"/>
    </style:style>
    <style:style style:name="P1041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42" style:family="paragraph">
      <style:paragraph-properties fo:line-height="115.00%" fo:text-align="left" fo:margin-bottom="10.00pt"/>
    </style:style>
    <style:style style:name="P1043" style:family="paragraph">
      <style:paragraph-properties fo:line-height="100.00%" fo:text-align="justify"/>
    </style:style>
    <style:style style:name="P1044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45" style:family="paragraph">
      <style:paragraph-properties fo:line-height="115.00%" fo:text-align="left" fo:margin-bottom="10.00pt"/>
    </style:style>
    <style:style style:name="P1046" style:family="paragraph">
      <style:paragraph-properties fo:line-height="100.00%" fo:text-align="justify"/>
    </style:style>
    <style:style style:name="P1047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48" style:family="paragraph">
      <style:paragraph-properties fo:line-height="115.00%" fo:text-align="left" fo:margin-bottom="10.00pt"/>
    </style:style>
    <style:style style:name="P1049" style:family="paragraph">
      <style:paragraph-properties fo:line-height="100.00%" fo:text-align="justify"/>
    </style:style>
    <style:style style:name="P1050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51" style:family="paragraph">
      <style:paragraph-properties fo:line-height="115.00%" fo:text-align="left" fo:margin-bottom="10.00pt"/>
    </style:style>
    <style:style style:name="P1052" style:family="paragraph">
      <style:paragraph-properties fo:line-height="100.00%" fo:text-align="justify"/>
    </style:style>
    <style:style style:name="P1053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54" style:family="paragraph">
      <style:paragraph-properties fo:line-height="115.00%" fo:text-align="left" fo:margin-bottom="10.00pt"/>
    </style:style>
    <style:style style:name="P1055" style:family="paragraph">
      <style:paragraph-properties fo:line-height="100.00%" fo:text-align="justify"/>
    </style:style>
    <style:style style:name="P1056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57" style:family="paragraph">
      <style:paragraph-properties fo:line-height="115.00%" fo:text-align="left" fo:margin-bottom="10.00pt"/>
    </style:style>
    <style:style style:name="P1058" style:family="paragraph">
      <style:paragraph-properties fo:line-height="100.00%" fo:text-align="justify"/>
    </style:style>
    <style:style style:name="P1059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60" style:family="paragraph">
      <style:paragraph-properties fo:line-height="115.00%" fo:text-align="left" fo:margin-bottom="10.00pt"/>
    </style:style>
    <style:style style:name="P1061" style:family="paragraph">
      <style:paragraph-properties fo:line-height="100.00%" fo:text-align="justify"/>
    </style:style>
    <style:style style:name="P1062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63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64" style:family="paragraph">
      <style:paragraph-properties fo:line-height="115.00%" fo:text-align="left" fo:margin-bottom="10.00pt"/>
    </style:style>
    <style:style style:name="P1065" style:family="paragraph">
      <style:paragraph-properties fo:line-height="100.00%" fo:text-align="left"/>
    </style:style>
    <style:style style:name="P1066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67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68" style:family="paragraph">
      <style:paragraph-properties fo:line-height="115.00%" fo:text-align="left" fo:margin-bottom="10.00pt"/>
    </style:style>
    <style:style style:name="P1069" style:family="paragraph">
      <style:paragraph-properties fo:line-height="100.00%" fo:text-align="justify"/>
    </style:style>
    <style:style style:name="P1070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71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72" style:family="paragraph">
      <style:paragraph-properties fo:line-height="115.00%" fo:text-align="left" fo:margin-bottom="10.00pt"/>
    </style:style>
    <style:style style:name="P1073" style:family="paragraph">
      <style:paragraph-properties fo:line-height="100.00%" fo:text-align="justify"/>
    </style:style>
    <style:style style:name="P1074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75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76" style:family="paragraph">
      <style:paragraph-properties fo:line-height="115.00%" fo:text-align="left" fo:margin-bottom="10.00pt"/>
    </style:style>
    <style:style style:name="P1077" style:family="paragraph">
      <style:paragraph-properties fo:line-height="100.00%" fo:text-align="left"/>
    </style:style>
    <style:style style:name="P1078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79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80" style:family="paragraph">
      <style:paragraph-properties fo:line-height="115.00%" fo:text-align="left"/>
    </style:style>
    <style:style style:name="P1081" style:family="paragraph">
      <style:paragraph-properties fo:line-height="100.00%" fo:text-align="justify"/>
    </style:style>
    <style:style style:name="P1082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83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84" style:family="paragraph">
      <style:paragraph-properties fo:line-height="115.00%" fo:text-align="left" fo:margin-bottom="10.00pt"/>
    </style:style>
    <style:style style:name="P1085" style:family="paragraph">
      <style:paragraph-properties fo:line-height="100.00%" fo:text-align="justify"/>
    </style:style>
    <style:style style:name="P1086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87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88" style:family="paragraph">
      <style:paragraph-properties fo:line-height="115.00%" fo:text-align="left" fo:margin-bottom="10.00pt"/>
    </style:style>
    <style:style style:name="P1089" style:family="paragraph">
      <style:paragraph-properties fo:line-height="100.00%" fo:text-align="justify"/>
    </style:style>
    <style:style style:name="P1090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91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92" style:family="paragraph">
      <style:paragraph-properties fo:line-height="115.00%" fo:text-align="left" fo:margin-bottom="10.00pt"/>
    </style:style>
    <style:style style:name="P1093" style:family="paragraph">
      <style:paragraph-properties fo:line-height="100.00%" fo:text-align="left"/>
    </style:style>
    <style:style style:name="P1094" style:family="paragraph">
      <style:paragraph-properties fo:line-height="100.00%" fo:text-align="left" fo:margin-left="0.00pt" fo:text-indent="-5.40pt">
        <style:tab-stops>
          <style:tab-stop style:position="150.55pt"/>
          <style:tab-stop style:position="32896.50pt"/>
        </style:tab-stops>
      </style:paragraph-properties>
    </style:style>
    <style:style style:name="P1095" style:family="paragraph">
      <style:paragraph-properties fo:line-height="100.00%" fo:text-align="left" fo:margin-left="0.00pt" fo:text-indent="-5.40pt">
        <style:tab-stops>
          <style:tab-stop style:position="150.55pt" style:type="center"/>
          <style:tab-stop style:position="32896.50pt"/>
        </style:tab-stops>
      </style:paragraph-properties>
    </style:style>
    <style:style style:name="P1096" style:family="paragraph">
      <style:paragraph-properties fo:line-height="100.00%" fo:text-align="justify"/>
    </style:style>
    <style:style style:name="P1097" style:family="paragraph">
      <style:paragraph-properties fo:line-height="100.00%" fo:text-align="left" fo:margin-left="0.00pt" fo:text-indent="-5.40pt">
        <style:tab-stops>
          <style:tab-stop style:position="150.55pt" style:type="center"/>
          <style:tab-stop style:position="32896.50pt"/>
        </style:tab-stops>
      </style:paragraph-properties>
    </style:style>
    <style:style style:name="P1098" style:family="paragraph">
      <style:paragraph-properties fo:line-height="115.00%" fo:text-align="justify"/>
    </style:style>
    <style:style style:name="P1099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1100" style:family="paragraph">
      <style:paragraph-properties fo:line-height="115.00%" fo:text-align="justify" fo:margin-left="36.00pt" fo:text-indent="-36.00pt"/>
    </style:style>
    <style:style style:name="P1101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1102" style:family="paragraph">
      <style:paragraph-properties fo:line-height="100.00%" fo:text-align="left" fo:margin-left="0.00pt" fo:text-indent="-5.40pt">
        <style:tab-stops>
          <style:tab-stop style:position="90.60pt" style:type="center"/>
          <style:tab-stop style:position="32780.85pt" style:type="center"/>
          <style:tab-stop style:position="421838.45pt" style:type="right"/>
          <style:tab-stop style:position="474521.60pt"/>
          <style:tab-stop style:position="192.70pt" style:type="center"/>
        </style:tab-stops>
      </style:paragraph-properties>
    </style:style>
    <style:style style:name="P1103" style:family="paragraph">
      <style:paragraph-properties fo:line-height="100.00%" fo:text-align="justify"/>
    </style:style>
    <style:style style:name="P1104" style:family="paragraph">
      <style:paragraph-properties fo:line-height="100.00%" fo:text-align="right"/>
    </style:style>
    <style:style style:name="P1105" style:family="paragraph">
      <style:paragraph-properties fo:line-height="100.00%" fo:text-align="justify"/>
    </style:style>
    <style:style style:name="P1106" style:family="paragraph">
      <style:paragraph-properties fo:line-height="100.00%" fo:text-align="left" fo:margin-left="0.00pt" fo:text-indent="-5.40pt">
        <style:tab-stops>
          <style:tab-stop style:position="90.60pt" style:type="center"/>
          <style:tab-stop style:position="32780.85pt" style:type="center"/>
          <style:tab-stop style:position="421838.45pt" style:type="right"/>
          <style:tab-stop style:position="474521.60pt"/>
          <style:tab-stop style:position="192.70pt" style:type="center"/>
        </style:tab-stops>
      </style:paragraph-properties>
    </style:style>
    <style:style style:name="P1107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1108" style:family="paragraph">
      <style:paragraph-properties fo:line-height="100.00%" fo:text-align="justify"/>
    </style:style>
    <style:style style:name="P1109" style:family="paragraph">
      <style:paragraph-properties fo:line-height="100.00%" fo:text-align="left" fo:margin-left="0.00pt" fo:text-indent="-5.40pt">
        <style:tab-stops>
          <style:tab-stop style:position="79.75pt" style:type="center"/>
        </style:tab-stops>
      </style:paragraph-properties>
    </style:style>
    <style:style style:name="P1110" style:family="paragraph">
      <style:paragraph-properties fo:line-height="100.00%" fo:text-align="left" fo:margin-left="0.00pt" fo:text-indent="-5.40pt">
        <style:tab-stops>
          <style:tab-stop style:position="116.80pt" style:type="center"/>
          <style:tab-stop style:position="16396.85pt" style:type="center"/>
          <style:tab-stop style:position="421838.45pt" style:type="right"/>
          <style:tab-stop style:position="474521.60pt"/>
          <style:tab-stop style:position="63.20pt" style:type="center"/>
          <style:tab-stop style:position="3341.05pt"/>
        </style:tab-stops>
      </style:paragraph-properties>
    </style:style>
    <style:style style:name="P1111" style:family="paragraph">
      <style:paragraph-properties fo:line-height="100.00%" fo:text-align="justify"/>
    </style:style>
    <style:style style:name="P1112" style:family="paragraph">
      <style:paragraph-properties fo:line-height="100.00%" fo:text-align="center"/>
    </style:style>
    <style:style style:name="P1113" style:family="paragraph">
      <style:paragraph-properties fo:line-height="100.00%" fo:text-align="left" fo:margin-left="0.00pt" fo:text-indent="-5.40pt">
        <style:tab-stops>
          <style:tab-stop style:position="116.80pt" style:type="center"/>
          <style:tab-stop style:position="16396.85pt" style:type="center"/>
          <style:tab-stop style:position="421838.45pt" style:type="right"/>
          <style:tab-stop style:position="474521.60pt"/>
          <style:tab-stop style:position="63.20pt" style:type="center"/>
          <style:tab-stop style:position="3341.05pt"/>
        </style:tab-stops>
      </style:paragraph-properties>
    </style:style>
    <style:style style:name="P1114" style:family="paragraph">
      <style:paragraph-properties fo:line-height="100.00%" fo:text-align="left" fo:margin-left="0.00pt" fo:text-indent="-5.40pt">
        <style:tab-stops>
          <style:tab-stop style:position="116.8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1115" style:family="paragraph">
      <style:paragraph-properties fo:line-height="100.00%" fo:text-align="justify"/>
    </style:style>
    <style:style style:name="P1116" style:family="paragraph">
      <style:paragraph-properties fo:line-height="100.00%" fo:text-align="center"/>
    </style:style>
    <style:style style:name="P1117" style:family="paragraph">
      <style:paragraph-properties fo:line-height="100.00%" fo:text-align="center" fo:margin-right="-5.20pt"/>
    </style:style>
    <style:style style:name="P1118" style:family="paragraph">
      <style:paragraph-properties fo:line-height="100.00%" fo:text-align="left" fo:margin-left="0.00pt" fo:text-indent="-5.40pt">
        <style:tab-stops>
          <style:tab-stop style:position="116.80pt" style:type="center"/>
          <style:tab-stop style:position="3289.65pt" style:type="center"/>
          <style:tab-stop style:position="421121.65pt" style:type="right"/>
          <style:tab-stop style:position="474521.60pt"/>
        </style:tab-stops>
      </style:paragraph-properties>
    </style:style>
    <style:style style:name="P1119" style:family="paragraph">
      <style:paragraph-properties fo:line-height="100.00%" fo:text-align="left" fo:margin-left="0.00pt" fo:text-indent="-5.40pt">
        <style:tab-stops>
          <style:tab-stop style:position="116.80pt" style:type="center"/>
          <style:tab-stop style:position="3289.65pt"/>
        </style:tab-stops>
      </style:paragraph-properties>
    </style:style>
    <style:style style:name="P1120" style:family="paragraph">
      <style:paragraph-properties fo:line-height="100.00%" fo:text-align="justify"/>
    </style:style>
    <style:style style:name="P1121" style:family="paragraph">
      <style:paragraph-properties fo:line-height="100.00%" fo:text-align="left" fo:margin-left="0.00pt" fo:text-indent="-5.40pt">
        <style:tab-stops>
          <style:tab-stop style:position="116.80pt" style:type="center"/>
          <style:tab-stop style:position="3289.65pt"/>
        </style:tab-stops>
      </style:paragraph-properties>
    </style:style>
    <style:style style:name="P1122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23" style:family="paragraph">
      <style:paragraph-properties fo:line-height="100.00%" fo:text-align="left"/>
    </style:style>
    <style:style style:name="P1124" style:family="paragraph">
      <style:paragraph-properties fo:line-height="100.00%" fo:text-align="justify"/>
    </style:style>
    <style:style style:name="P1125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26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27" style:family="paragraph">
      <style:paragraph-properties fo:line-height="115.00%" fo:text-align="left" fo:margin-bottom="10.00pt"/>
    </style:style>
    <style:style style:name="P1128" style:family="paragraph">
      <style:paragraph-properties fo:line-height="100.00%" fo:text-align="justify"/>
    </style:style>
    <style:style style:name="P1129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30" style:family="paragraph">
      <style:paragraph-properties fo:line-height="115.00%" fo:text-align="left" fo:margin-bottom="10.00pt"/>
    </style:style>
    <style:style style:name="P1131" style:family="paragraph">
      <style:paragraph-properties fo:line-height="100.00%" fo:text-align="justify"/>
    </style:style>
    <style:style style:name="P1132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33" style:family="paragraph">
      <style:paragraph-properties fo:line-height="115.00%" fo:text-align="left" fo:margin-bottom="10.00pt"/>
    </style:style>
    <style:style style:name="P1134" style:family="paragraph">
      <style:paragraph-properties fo:line-height="100.00%" fo:text-align="justify"/>
    </style:style>
    <style:style style:name="P1135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36" style:family="paragraph">
      <style:paragraph-properties fo:line-height="115.00%" fo:text-align="left" fo:margin-bottom="10.00pt"/>
    </style:style>
    <style:style style:name="P1137" style:family="paragraph">
      <style:paragraph-properties fo:line-height="100.00%" fo:text-align="justify"/>
    </style:style>
    <style:style style:name="P1138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39" style:family="paragraph">
      <style:paragraph-properties fo:line-height="115.00%" fo:text-align="left" fo:margin-bottom="10.00pt"/>
    </style:style>
    <style:style style:name="P1140" style:family="paragraph">
      <style:paragraph-properties fo:line-height="100.00%" fo:text-align="justify"/>
    </style:style>
    <style:style style:name="P1141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42" style:family="paragraph">
      <style:paragraph-properties fo:line-height="115.00%" fo:text-align="left" fo:margin-bottom="10.00pt"/>
    </style:style>
    <style:style style:name="P1143" style:family="paragraph">
      <style:paragraph-properties fo:line-height="100.00%" fo:text-align="justify"/>
    </style:style>
    <style:style style:name="P1144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45" style:family="paragraph">
      <style:paragraph-properties fo:line-height="115.00%" fo:text-align="left" fo:margin-bottom="10.00pt"/>
    </style:style>
    <style:style style:name="P1146" style:family="paragraph">
      <style:paragraph-properties fo:line-height="100.00%" fo:text-align="justify"/>
    </style:style>
    <style:style style:name="P1147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48" style:family="paragraph">
      <style:paragraph-properties fo:line-height="115.00%" fo:text-align="left" fo:margin-bottom="10.00pt"/>
    </style:style>
    <style:style style:name="P1149" style:family="paragraph">
      <style:paragraph-properties fo:line-height="100.00%" fo:text-align="justify"/>
    </style:style>
    <style:style style:name="P1150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51" style:family="paragraph">
      <style:paragraph-properties fo:line-height="115.00%" fo:text-align="left" fo:margin-bottom="10.00pt"/>
    </style:style>
    <style:style style:name="P1152" style:family="paragraph">
      <style:paragraph-properties fo:line-height="100.00%" fo:text-align="justify"/>
    </style:style>
    <style:style style:name="P1153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54" style:family="paragraph">
      <style:paragraph-properties fo:line-height="115.00%" fo:text-align="left" fo:margin-bottom="10.00pt"/>
    </style:style>
    <style:style style:name="P1155" style:family="paragraph">
      <style:paragraph-properties fo:line-height="100.00%" fo:text-align="justify"/>
    </style:style>
    <style:style style:name="P1156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57" style:family="paragraph">
      <style:paragraph-properties fo:line-height="115.00%" fo:text-align="left" fo:margin-bottom="10.00pt"/>
    </style:style>
    <style:style style:name="P1158" style:family="paragraph">
      <style:paragraph-properties fo:line-height="100.00%" fo:text-align="justify"/>
    </style:style>
    <style:style style:name="P1159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60" style:family="paragraph">
      <style:paragraph-properties fo:line-height="115.00%" fo:text-align="left" fo:margin-bottom="10.00pt"/>
    </style:style>
    <style:style style:name="P1161" style:family="paragraph">
      <style:paragraph-properties fo:line-height="100.00%" fo:text-align="justify"/>
    </style:style>
    <style:style style:name="P1162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63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64" style:family="paragraph">
      <style:paragraph-properties fo:line-height="100.00%" fo:text-align="left"/>
    </style:style>
    <style:style style:name="P1165" style:family="paragraph">
      <style:paragraph-properties fo:line-height="115.00%" fo:text-align="justify"/>
    </style:style>
    <style:style style:name="P1166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67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68" style:family="paragraph">
      <style:paragraph-properties fo:line-height="115.00%" fo:text-align="left" fo:margin-bottom="10.00pt"/>
    </style:style>
    <style:style style:name="P1169" style:family="paragraph">
      <style:paragraph-properties fo:line-height="100.00%" fo:text-align="justify"/>
    </style:style>
    <style:style style:name="P1170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71" style:family="paragraph">
      <style:paragraph-properties fo:line-height="115.00%" fo:text-align="left" fo:margin-bottom="10.00pt"/>
    </style:style>
    <style:style style:name="P1172" style:family="paragraph">
      <style:paragraph-properties fo:line-height="100.00%" fo:text-align="justify"/>
    </style:style>
    <style:style style:name="P1173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74" style:family="paragraph">
      <style:paragraph-properties fo:line-height="115.00%" fo:text-align="left" fo:margin-bottom="10.00pt"/>
    </style:style>
    <style:style style:name="P1175" style:family="paragraph">
      <style:paragraph-properties fo:line-height="100.00%" fo:text-align="justify"/>
    </style:style>
    <style:style style:name="P1176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77" style:family="paragraph">
      <style:paragraph-properties fo:line-height="115.00%" fo:text-align="left" fo:margin-bottom="10.00pt"/>
    </style:style>
    <style:style style:name="P1178" style:family="paragraph">
      <style:paragraph-properties fo:line-height="100.00%" fo:text-align="justify"/>
    </style:style>
    <style:style style:name="P1179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80" style:family="paragraph">
      <style:paragraph-properties fo:line-height="115.00%" fo:text-align="left" fo:margin-bottom="10.00pt"/>
    </style:style>
    <style:style style:name="P1181" style:family="paragraph">
      <style:paragraph-properties fo:line-height="100.00%" fo:text-align="justify"/>
    </style:style>
    <style:style style:name="P1182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83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84" style:family="paragraph">
      <style:paragraph-properties fo:line-height="115.00%" fo:text-align="left" fo:margin-bottom="10.00pt"/>
    </style:style>
    <style:style style:name="P1185" style:family="paragraph">
      <style:paragraph-properties fo:line-height="115.00%" fo:text-align="justify"/>
    </style:style>
    <style:style style:name="P1186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87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88" style:family="paragraph">
      <style:paragraph-properties fo:line-height="100.00%" fo:text-align="left"/>
    </style:style>
    <style:style style:name="P1189" style:family="paragraph">
      <style:paragraph-properties fo:line-height="100.00%" fo:text-align="justify"/>
    </style:style>
    <style:style style:name="P1190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91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92" style:family="paragraph">
      <style:paragraph-properties fo:line-height="115.00%" fo:text-align="left" fo:margin-bottom="10.00pt"/>
    </style:style>
    <style:style style:name="P1193" style:family="paragraph">
      <style:paragraph-properties fo:line-height="100.00%" fo:text-align="justify"/>
    </style:style>
    <style:style style:name="P1194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95" style:family="paragraph">
      <style:paragraph-properties fo:line-height="115.00%" fo:text-align="left" fo:margin-bottom="10.00pt"/>
    </style:style>
    <style:style style:name="P1196" style:family="paragraph">
      <style:paragraph-properties fo:line-height="100.00%" fo:text-align="justify"/>
    </style:style>
    <style:style style:name="P1197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198" style:family="paragraph">
      <style:paragraph-properties fo:line-height="115.00%" fo:text-align="left" fo:margin-bottom="10.00pt"/>
    </style:style>
    <style:style style:name="P1199" style:family="paragraph">
      <style:paragraph-properties fo:line-height="100.00%" fo:text-align="justify"/>
    </style:style>
    <style:style style:name="P1200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201" style:family="paragraph">
      <style:paragraph-properties fo:line-height="115.00%" fo:text-align="left" fo:margin-bottom="10.00pt"/>
    </style:style>
    <style:style style:name="P1202" style:family="paragraph">
      <style:paragraph-properties fo:line-height="100.00%" fo:text-align="justify"/>
    </style:style>
    <style:style style:name="P1203" style:family="paragraph">
      <style:paragraph-properties fo:line-height="100.00%" fo:text-align="left" fo:margin-left="0.00pt" fo:text-indent="-5.40pt">
        <style:tab-stops>
          <style:tab-stop style:position="116.80pt"/>
          <style:tab-stop style:position="16448.25pt"/>
        </style:tab-stops>
      </style:paragraph-properties>
    </style:style>
    <style:style style:name="P1204" style:family="paragraph">
      <style:paragraph-properties fo:line-height="100.00%" fo:text-align="left" fo:margin-left="0.00pt" fo:text-indent="-5.40pt">
        <style:tab-stops>
          <style:tab-stop style:position="116.80pt" style:type="center"/>
          <style:tab-stop style:position="16448.25pt"/>
        </style:tab-stops>
      </style:paragraph-properties>
    </style:style>
    <style:style style:name="P1205" style:family="paragraph">
      <style:paragraph-properties fo:line-height="100.00%" fo:text-align="justify"/>
    </style:style>
    <style:style style:name="P1206" style:family="paragraph">
      <style:paragraph-properties fo:line-height="100.00%" fo:text-align="left" fo:margin-left="0.00pt" fo:text-indent="-5.40pt">
        <style:tab-stops>
          <style:tab-stop style:position="116.80pt" style:type="center"/>
          <style:tab-stop style:position="16448.25pt"/>
        </style:tab-stops>
      </style:paragraph-properties>
    </style:style>
    <style:style style:name="P1207" style:family="paragraph">
      <style:paragraph-properties fo:line-height="115.00%" fo:text-align="justify"/>
    </style:style>
    <style:style style:name="P1208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09" style:family="paragraph">
      <style:paragraph-properties fo:line-height="100.00%" fo:text-align="center"/>
    </style:style>
    <style:style style:name="P1210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11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12" style:family="paragraph">
      <style:paragraph-properties fo:line-height="100.00%" fo:text-align="justify" fo:margin-left="18.00pt" fo:text-indent="-18.00pt"/>
    </style:style>
    <style:style style:name="P1213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14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15" style:family="paragraph">
      <style:paragraph-properties fo:line-height="100.00%" fo:text-align="center"/>
    </style:style>
    <style:style style:name="P1216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17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18" style:family="paragraph">
      <style:paragraph-properties fo:line-height="100.00%" fo:text-align="center"/>
    </style:style>
    <style:style style:name="P1219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20" style:family="paragraph">
      <style:paragraph-properties fo:line-height="100.00%" fo:text-align="left" fo:margin-left="0.00pt" fo:text-indent="-5.40pt">
        <style:tab-stops>
          <style:tab-stop style:position="24.60pt" style:type="right"/>
          <style:tab-stop style:position="3289.85pt" style:type="center"/>
          <style:tab-stop style:position="421122.35pt" style:type="right"/>
        </style:tab-stops>
      </style:paragraph-properties>
    </style:style>
    <style:style style:name="P1221" style:family="paragraph">
      <style:paragraph-properties fo:line-height="100.00%" fo:text-align="justify"/>
    </style:style>
    <style:style style:name="P1222" style:family="paragraph">
      <style:paragraph-properties fo:line-height="100.00%" fo:text-align="left"/>
    </style:style>
    <style:style style:name="P1223" style:family="paragraph">
      <style:paragraph-properties fo:line-height="100.00%" fo:text-align="justify"/>
    </style:style>
    <style:style style:name="P1224" style:family="paragraph">
      <style:paragraph-properties fo:line-height="100.00%" fo:text-align="left" fo:margin-left="0.00pt" fo:text-indent="-5.40pt">
        <style:tab-stops>
          <style:tab-stop style:position="24.60pt" style:type="right"/>
          <style:tab-stop style:position="3289.85pt" style:type="center"/>
          <style:tab-stop style:position="421122.35pt" style:type="right"/>
        </style:tab-stops>
      </style:paragraph-properties>
    </style:style>
    <style:style style:name="P1225" style:family="paragraph">
      <style:paragraph-properties fo:line-height="100.00%" fo:text-align="left" fo:margin-left="0.00pt" fo:text-indent="-5.40pt">
        <style:tab-stops>
          <style:tab-stop style:position="24.60pt"/>
          <style:tab-stop style:position="3289.85pt"/>
          <style:tab-stop style:position="447336.75pt" style:type="right"/>
        </style:tab-stops>
      </style:paragraph-properties>
    </style:style>
    <style:style style:name="P1226" style:family="paragraph">
      <style:paragraph-properties fo:line-height="100.00%" fo:text-align="center"/>
    </style:style>
    <style:style style:name="P1227" style:family="paragraph">
      <style:paragraph-properties fo:line-height="100.00%" fo:text-align="left"/>
    </style:style>
    <style:style style:name="P1228" style:family="paragraph">
      <style:paragraph-properties fo:line-height="100.00%" fo:text-align="center"/>
    </style:style>
    <style:style style:name="P1229" style:family="paragraph">
      <style:paragraph-properties fo:line-height="100.00%" fo:text-align="left" fo:margin-left="0.00pt" fo:text-indent="-5.40pt">
        <style:tab-stops>
          <style:tab-stop style:position="24.60pt"/>
          <style:tab-stop style:position="3289.85pt"/>
          <style:tab-stop style:position="447336.75pt" style:type="right"/>
        </style:tab-stops>
      </style:paragraph-properties>
    </style:style>
    <style:style style:name="P1230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31" style:family="paragraph">
      <style:paragraph-properties fo:line-height="100.00%" fo:text-align="justify" fo:margin-left="39.60pt" fo:text-indent="-39.60pt"/>
    </style:style>
    <style:style style:name="P1232" style:family="paragraph">
      <style:paragraph-properties fo:line-height="100.00%" fo:text-align="left" fo:margin-left="0.00pt" fo:text-indent="-5.40pt">
        <style:tab-stops>
          <style:tab-stop style:position="112.30pt" style:type="center"/>
        </style:tab-stops>
      </style:paragraph-properties>
    </style:style>
    <style:style style:name="P1233" style:family="paragraph">
      <style:paragraph-properties fo:line-height="100.00%" fo:text-align="left" fo:margin-left="0.00pt" fo:text-indent="-5.40pt">
        <style:tab-stops>
          <style:tab-stop style:position="24.60pt" style:type="center"/>
          <style:tab-stop style:position="32896.50pt"/>
        </style:tab-stops>
      </style:paragraph-properties>
    </style:style>
    <style:style style:name="P1234" style:family="paragraph">
      <style:paragraph-properties fo:line-height="100.00%" fo:text-align="justify"/>
    </style:style>
    <style:style style:name="P1235" style:family="paragraph">
      <style:paragraph-properties fo:line-height="115.00%" fo:text-align="justify"/>
    </style:style>
    <style:style style:name="P1236" style:family="paragraph">
      <style:paragraph-properties fo:line-height="100.00%" fo:text-align="left" fo:margin-left="0.00pt" fo:text-indent="-5.40pt">
        <style:tab-stops>
          <style:tab-stop style:position="24.60pt" style:type="center"/>
          <style:tab-stop style:position="32896.50pt"/>
        </style:tab-stops>
      </style:paragraph-properties>
    </style:style>
    <style:style style:name="P1237" style:family="paragraph">
      <style:paragraph-properties fo:line-height="115.00%" fo:text-align="justify"/>
    </style:style>
    <style:style style:name="TableColumn0100" style:family="table-column">
      <style:table-column-properties style:column-width="1.609722in"/>
    </style:style>
    <style:style style:name="Table01" style:family="table">
      <style:table-properties style:width="1.609722in" fo:margin-left="5.000000in" style:writing-mode="lr" table:align="left" style:may-break-between-rows="true"/>
    </style:style>
    <style:style style:name="TableRow0100" style:family="table-row">
      <style:table-row-properties style:min-row-height="0.277083in"/>
    </style:style>
    <style:style style:name="TableCell0100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Row0101" style:family="table-row">
      <style:table-row-properties style:min-row-height="0.277083in"/>
    </style:style>
    <style:style style:name="TableCell010100" style:family="table-cell">
      <style:table-cell-properties fo:border-top="0.003472in solid #7f7f7f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152778in"/>
    </style:style>
    <style:style style:name="TableColumn0201" style:family="table-column">
      <style:table-column-properties style:column-width="2.348611in"/>
    </style:style>
    <style:style style:name="TableColumn0202" style:family="table-column">
      <style:table-column-properties style:column-width="0.972917in"/>
    </style:style>
    <style:style style:name="TableColumn0203" style:family="table-column">
      <style:table-column-properties style:column-width="1.320139in"/>
    </style:style>
    <style:style style:name="TableColumn0204" style:family="table-column">
      <style:table-column-properties style:column-width="0.427778in"/>
    </style:style>
    <style:style style:name="Table02" style:family="table">
      <style:table-properties style:width="6.222222in" fo:margin-left="0.000000in" style:writing-mode="lr" table:align="left" style:may-break-between-rows="true"/>
    </style:style>
    <style:style style:name="TableRow0200" style:family="table-row">
      <style:table-row-properties style:min-row-height="0.400694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529861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3472in solid #808080" fo:padding-left="0.075000in" fo:padding-right="0.075000in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439583in"/>
    </style:style>
    <style:style style:name="TableCell020300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479861in"/>
    </style:style>
    <style:style style:name="TableCell020400" style:family="table-cell">
      <style:table-cell-properties fo:border-top="0.003472in solid #80808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0.277083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277083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277083in"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 style:min-row-height="0.277083in"/>
    </style:style>
    <style:style style:name="TableCell020800" style:family="table-cell">
      <style:table-cell-properties fo:border-top="0.006944in solid #00000a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 style:min-row-height="0.535417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0" style:family="table-row">
      <style:table-row-properties style:min-row-height="0.277083in"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1" style:family="table-row">
      <style:table-row-properties style:min-row-height="0.277083in"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2" style:family="table-row">
      <style:table-row-properties style:min-row-height="0.169444in"/>
    </style:style>
    <style:style style:name="TableCell021200" style:family="table-cell">
      <style:table-cell-properties fo:border-top="0.006944in solid #00000a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201" style:family="table-cell">
      <style:table-cell-properties fo:border-top="0.006944in solid #00000a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0.370833in"/>
    </style:style>
    <style:style style:name="TableColumn0301" style:family="table-column">
      <style:table-column-properties style:column-width="0.736111in"/>
    </style:style>
    <style:style style:name="TableColumn0302" style:family="table-column">
      <style:table-column-properties style:column-width="0.972917in"/>
    </style:style>
    <style:style style:name="TableColumn0303" style:family="table-column">
      <style:table-column-properties style:column-width="1.145139in"/>
    </style:style>
    <style:style style:name="TableColumn0304" style:family="table-column">
      <style:table-column-properties style:column-width="1.556250in"/>
    </style:style>
    <style:style style:name="TableColumn0305" style:family="table-column">
      <style:table-column-properties style:column-width="0.686111in"/>
    </style:style>
    <style:style style:name="Table03" style:family="table">
      <style:table-properties style:width="5.467361in" fo:margin-left="0.000000in" style:writing-mode="lr" table:align="left" style:may-break-between-rows="true"/>
    </style:style>
    <style:style style:name="TableRow0300" style:family="table-row">
      <style:table-row-properties style:min-row-height="0.502083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3" style:family="table-row">
      <style:table-row-properties style:min-row-height="0.614583in"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 style:min-row-height="1.000694in"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5" style:family="table-row">
      <style:table-row-properties style:min-row-height="0.197917in"/>
    </style:style>
    <style:style style:name="TableCell03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6" style:family="table-row">
      <style:table-row-properties style:min-row-height="0.197917in"/>
    </style:style>
    <style:style style:name="TableCell03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7" style:family="table-row">
      <style:table-row-properties style:min-row-height="0.197917in"/>
    </style:style>
    <style:style style:name="TableCell03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7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8" style:family="table-row">
      <style:table-row-properties style:min-row-height="0.197917in"/>
    </style:style>
    <style:style style:name="TableCell03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8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9" style:family="table-row">
      <style:table-row-properties style:min-row-height="0.197917in"/>
    </style:style>
    <style:style style:name="TableCell03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9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10" style:family="table-row">
      <style:table-row-properties style:min-row-height="0.197917in"/>
    </style:style>
    <style:style style:name="TableCell03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1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1.105556in"/>
    </style:style>
    <style:style style:name="TableColumn0401" style:family="table-column">
      <style:table-column-properties style:column-width="0.552778in"/>
    </style:style>
    <style:style style:name="TableColumn0402" style:family="table-column">
      <style:table-column-properties style:column-width="0.547222in"/>
    </style:style>
    <style:style style:name="TableColumn0403" style:family="table-column">
      <style:table-column-properties style:column-width="0.011111in"/>
    </style:style>
    <style:style style:name="TableColumn0404" style:family="table-column">
      <style:table-column-properties style:column-width="0.406944in"/>
    </style:style>
    <style:style style:name="TableColumn0405" style:family="table-column">
      <style:table-column-properties style:column-width="0.084722in"/>
    </style:style>
    <style:style style:name="TableColumn0406" style:family="table-column">
      <style:table-column-properties style:column-width="0.402778in"/>
    </style:style>
    <style:style style:name="TableColumn0407" style:family="table-column">
      <style:table-column-properties style:column-width="0.313889in"/>
    </style:style>
    <style:style style:name="TableColumn0408" style:family="table-column">
      <style:table-column-properties style:column-width="0.552778in"/>
    </style:style>
    <style:style style:name="TableColumn0409" style:family="table-column">
      <style:table-column-properties style:column-width="0.456250in"/>
    </style:style>
    <style:style style:name="TableColumn0410" style:family="table-column">
      <style:table-column-properties style:column-width="0.604861in"/>
    </style:style>
    <style:style style:name="TableColumn0411" style:family="table-column">
      <style:table-column-properties style:column-width="0.452778in"/>
    </style:style>
    <style:style style:name="TableColumn0412" style:family="table-column">
      <style:table-column-properties style:column-width="0.334028in"/>
    </style:style>
    <style:style style:name="TableColumn0413" style:family="table-column">
      <style:table-column-properties style:column-width="0.552778in"/>
    </style:style>
    <style:style style:name="TableColumn0414" style:family="table-column">
      <style:table-column-properties style:column-width="0.272917in"/>
    </style:style>
    <style:style style:name="TableColumn0415" style:family="table-column">
      <style:table-column-properties style:column-width="0.907639in"/>
    </style:style>
    <style:style style:name="TableColumn0416" style:family="table-column">
      <style:table-column-properties style:column-width="1.309028in"/>
    </style:style>
    <style:style style:name="TableColumn0417" style:family="table-column">
      <style:table-column-properties style:column-width="2.217361in"/>
    </style:style>
    <style:style style:name="Table04" style:family="table">
      <style:table-properties style:width="11.085417in" fo:margin-left="0.000000in" style:writing-mode="lr" table:align="left" style:may-break-between-rows="true"/>
    </style:style>
    <style:style style:name="TableRow0400" style:family="table-row">
      <style:table-row-properties style:min-row-height="0.291667in"/>
    </style:style>
    <style:style style:name="TableCell040000" style:family="table-cell">
      <style:table-cell-properties fo:border-top="0.000694in solid #000000" fo:border-left="0.006944in solid #808080" fo:border-right="0.000694in solid #000000" fo:border-bottom="0.000694in solid #000000" fo:padding-left="0.075000in" fo:padding-right="0.075000in" fo:vertical-align="center" fo:background-color="#ffffff"/>
    </style:style>
    <style:style style:name="TableRow0401" style:family="table-row">
      <style:table-row-properties style:min-row-height="0.506250in"/>
    </style:style>
    <style:style style:name="TableCell040100" style:family="table-cell">
      <style:table-cell-properties fo:border-top="0.000694in solid #000000" fo:border-left="0.006944in solid #808080" fo:border-right="0.000694in solid #000000" fo:border-bottom="0.00069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175000in"/>
    </style:style>
    <style:style style:name="TableCell0402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2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11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40212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0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14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40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 style:min-row-height="0.262500in"/>
    </style:style>
    <style:style style:name="TableCell040300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0.178472in"/>
    </style:style>
    <style:style style:name="TableCell0404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3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7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40408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4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11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40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13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40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5" style:family="table-row">
      <style:table-row-properties style:min-row-height="0.302083in"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3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11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13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6" style:family="table-row">
      <style:table-row-properties style:min-row-height="0.135417in"/>
    </style:style>
    <style:style style:name="TableCell040600" style:family="table-cell">
      <style:table-cell-properties fo:border-top="0.000694in solid #000000" fo:border-left="0.000694in solid #000000" fo:border-right="0.000694in solid #000000" fo:border-bottom="0.006944in solid #808080" fo:padding-left="0.075000in" fo:padding-right="0.075000in" fo:vertical-align="center" fo:background-color="#ffffff"/>
    </style:style>
    <style:style style:name="TableRow0407" style:family="table-row">
      <style:table-row-properties style:min-row-height="0.329861in"/>
    </style:style>
    <style:style style:name="TableCell0407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8" style:family="table-row">
      <style:table-row-properties style:min-row-height="0.256944in"/>
    </style:style>
    <style:style style:name="TableCell0408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Row0409" style:family="table-row">
      <style:table-row-properties style:min-row-height="0.256944in"/>
    </style:style>
    <style:style style:name="TableCell0409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0" style:family="table-row">
      <style:table-row-properties style:min-row-height="0.256944in"/>
    </style:style>
    <style:style style:name="TableCell0410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1" style:family="table-row">
      <style:table-row-properties style:min-row-height="0.256944in"/>
    </style:style>
    <style:style style:name="TableCell0411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2" style:family="table-row">
      <style:table-row-properties style:min-row-height="0.385417in"/>
    </style:style>
    <style:style style:name="TableCell041200" style:family="table-cell">
      <style:table-cell-properties fo:border-top="0.006944in solid #808080" fo:border-left="0.000694in solid #000000" fo:border-right="0.000694in solid #000000" fo:border-bottom="0.003472in solid #808080" fo:padding-left="0.075000in" fo:padding-right="0.075000in" fo:vertical-align="center" fo:background-color="#ffffff"/>
    </style:style>
    <style:style style:name="TableRow0413" style:family="table-row">
      <style:table-row-properties style:min-row-height="0.178472in"/>
    </style:style>
    <style:style style:name="TableCell041300" style:family="table-cell">
      <style:table-cell-properties fo:border-top="0.006944in solid #808080" fo:border-left="0.006944in solid #808080" fo:border-right="0.006944in solid #808080" fo:border-bottom="0.003472in solid #808080" fo:padding-left="0.075000in" fo:padding-right="0.075000in" fo:vertical-align="center" fo:background-color="#ffffff"/>
    </style:style>
    <style:style style:name="TableCell04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05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09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4" style:family="table-row">
      <style:table-row-properties style:min-row-height="0.178472in"/>
    </style:style>
    <style:style style:name="TableCell0414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05" style:family="table-cell">
      <style:table-cell-properties fo:border-top="0.006944in solid #808080" fo:border-left="0.006944in solid #808080" fo:border-right="0.003472in solid #808080" fo:border-bottom="0.006944in solid #808080" fo:padding-left="0.075000in" fo:padding-right="0.075000in" fo:vertical-align="center" fo:background-color="#ffffff"/>
    </style:style>
    <style:style style:name="TableCell04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09" style:family="table-cell">
      <style:table-cell-properties fo:border-top="0.006944in solid #808080" fo:border-left="0.003472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5" style:family="table-row">
      <style:table-row-properties style:min-row-height="0.178472in"/>
    </style:style>
    <style:style style:name="TableCell0415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5" style:family="table-cell">
      <style:table-cell-properties fo:border-top="0.006944in solid #808080" fo:border-left="0.006944in solid #808080" fo:border-right="0.003472in solid #808080" fo:border-bottom="0.006944in solid #808080" fo:padding-left="0.075000in" fo:padding-right="0.075000in" fo:vertical-align="center" fo:background-color="#ffffff"/>
    </style:style>
    <style:style style:name="TableCell04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9" style:family="table-cell">
      <style:table-cell-properties fo:border-top="0.006944in solid #808080" fo:border-left="0.003472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6" style:family="table-row">
      <style:table-row-properties style:min-row-height="0.178472in"/>
    </style:style>
    <style:style style:name="TableCell0416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05" style:family="table-cell">
      <style:table-cell-properties fo:border-top="0.006944in solid #808080" fo:border-left="0.006944in solid #808080" fo:border-right="0.003472in solid #808080" fo:border-bottom="0.006944in solid #808080" fo:padding-left="0.075000in" fo:padding-right="0.075000in" fo:vertical-align="center" fo:background-color="#ffffff"/>
    </style:style>
    <style:style style:name="TableCell04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09" style:family="table-cell">
      <style:table-cell-properties fo:border-top="0.006944in solid #808080" fo:border-left="0.003472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7" style:family="table-row">
      <style:table-row-properties style:min-row-height="0.178472in"/>
    </style:style>
    <style:style style:name="TableCell0417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05" style:family="table-cell">
      <style:table-cell-properties fo:border-top="0.006944in solid #808080" fo:border-left="0.006944in solid #808080" fo:border-right="0.003472in solid #808080" fo:border-bottom="0.006944in solid #808080" fo:padding-left="0.075000in" fo:padding-right="0.075000in" fo:vertical-align="center" fo:background-color="#ffffff"/>
    </style:style>
    <style:style style:name="TableCell04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09" style:family="table-cell">
      <style:table-cell-properties fo:border-top="0.006944in solid #808080" fo:border-left="0.003472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8" style:family="table-row">
      <style:table-row-properties style:min-row-height="0.178472in"/>
    </style:style>
    <style:style style:name="TableCell0418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05" style:family="table-cell">
      <style:table-cell-properties fo:border-top="0.006944in solid #808080" fo:border-left="0.006944in solid #808080" fo:border-right="0.003472in solid #808080" fo:border-bottom="0.006944in solid #808080" fo:padding-left="0.075000in" fo:padding-right="0.075000in" fo:vertical-align="center" fo:background-color="#ffffff"/>
    </style:style>
    <style:style style:name="TableCell04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09" style:family="table-cell">
      <style:table-cell-properties fo:border-top="0.006944in solid #808080" fo:border-left="0.003472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9" style:family="table-row">
      <style:table-row-properties style:min-row-height="0.178472in"/>
    </style:style>
    <style:style style:name="TableCell0419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5" style:family="table-cell">
      <style:table-cell-properties fo:border-top="0.006944in solid #808080" fo:border-left="0.006944in solid #808080" fo:border-right="0.003472in solid #808080" fo:border-bottom="0.006944in solid #808080" fo:padding-left="0.075000in" fo:padding-right="0.075000in" fo:vertical-align="center" fo:background-color="#ffffff"/>
    </style:style>
    <style:style style:name="TableCell04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9" style:family="table-cell">
      <style:table-cell-properties fo:border-top="0.006944in solid #808080" fo:border-left="0.003472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0" style:family="table-row">
      <style:table-row-properties style:min-row-height="0.178472in"/>
    </style:style>
    <style:style style:name="TableCell0420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4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05" style:family="table-cell">
      <style:table-cell-properties fo:border-top="0.006944in solid #808080" fo:border-left="0.006944in solid #808080" fo:border-right="0.003472in solid #808080" fo:border-bottom="0.006944in solid #808080" fo:padding-left="0.075000in" fo:padding-right="0.075000in" fo:vertical-align="center" fo:background-color="#ffffff"/>
    </style:style>
    <style:style style:name="TableCell04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09" style:family="table-cell">
      <style:table-cell-properties fo:border-top="0.006944in solid #808080" fo:border-left="0.003472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1" style:family="table-row">
      <style:table-row-properties style:min-row-height="0.411111in"/>
    </style:style>
    <style:style style:name="TableCell0421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4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2" style:family="table-row">
      <style:table-row-properties style:min-row-height="0.193056in"/>
    </style:style>
    <style:style style:name="TableCell0422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4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6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10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42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15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2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17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Row0423" style:family="table-row">
      <style:table-row-properties style:min-row-height="0.195139in"/>
    </style:style>
    <style:style style:name="TableCell0423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4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4" style:family="table-row">
      <style:table-row-properties style:min-row-height="0.338889in"/>
    </style:style>
    <style:style style:name="TableCell0424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4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06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4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10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42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15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42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17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Row0425" style:family="table-row">
      <style:table-row-properties style:min-row-height="0.332639in"/>
    </style:style>
    <style:style style:name="TableCell042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06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10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2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15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2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6" style:family="table-row">
      <style:table-row-properties style:min-row-height="0.156944in"/>
    </style:style>
    <style:style style:name="TableCell0426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4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06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4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7" style:family="table-row">
      <style:table-row-properties style:min-row-height="0.138889in"/>
    </style:style>
    <style:style style:name="TableCell04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8" style:family="table-row">
      <style:table-row-properties style:min-row-height="0.138889in"/>
    </style:style>
    <style:style style:name="TableCell04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9" style:family="table-row">
      <style:table-row-properties style:min-row-height="0.207639in"/>
    </style:style>
    <style:style style:name="TableCell04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0" style:family="table-row">
      <style:table-row-properties style:min-row-height="0.138889in"/>
    </style:style>
    <style:style style:name="TableCell04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1" style:family="table-row">
      <style:table-row-properties style:min-row-height="0.138889in"/>
    </style:style>
    <style:style style:name="TableCell04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2" style:family="table-row">
      <style:table-row-properties style:min-row-height="0.138889in"/>
    </style:style>
    <style:style style:name="TableCell04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3" style:family="table-row">
      <style:table-row-properties style:min-row-height="0.138889in"/>
    </style:style>
    <style:style style:name="TableCell04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4" style:family="table-row">
      <style:table-row-properties style:min-row-height="0.138889in"/>
    </style:style>
    <style:style style:name="TableCell04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5" style:family="table-row">
      <style:table-row-properties style:min-row-height="0.138889in"/>
    </style:style>
    <style:style style:name="TableCell04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6" style:family="table-row">
      <style:table-row-properties style:min-row-height="0.138889in"/>
    </style:style>
    <style:style style:name="TableCell04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7" style:family="table-row">
      <style:table-row-properties style:min-row-height="0.147222in"/>
    </style:style>
    <style:style style:name="TableCell04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8" style:family="table-row">
      <style:table-row-properties style:min-row-height="0.147222in"/>
    </style:style>
    <style:style style:name="TableCell04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9" style:family="table-row">
      <style:table-row-properties style:min-row-height="0.147222in"/>
    </style:style>
    <style:style style:name="TableCell04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3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0" style:family="table-row">
      <style:table-row-properties style:min-row-height="0.147222in"/>
    </style:style>
    <style:style style:name="TableCell044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1" style:family="table-row">
      <style:table-row-properties style:min-row-height="0.147222in"/>
    </style:style>
    <style:style style:name="TableCell044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2" style:family="table-row">
      <style:table-row-properties style:min-row-height="0.147222in"/>
    </style:style>
    <style:style style:name="TableCell044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3" style:family="table-row">
      <style:table-row-properties style:min-row-height="0.156250in"/>
    </style:style>
    <style:style style:name="TableCell0443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4" style:family="table-row">
      <style:table-row-properties style:min-row-height="0.156250in"/>
    </style:style>
    <style:style style:name="TableCell0444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4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5" style:family="table-row">
      <style:table-row-properties style:min-row-height="0.156250in"/>
    </style:style>
    <style:style style:name="TableCell0445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6" style:family="table-row">
      <style:table-row-properties style:min-row-height="0.156250in"/>
    </style:style>
    <style:style style:name="TableCell0446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7" style:family="table-row">
      <style:table-row-properties style:min-row-height="0.156250in"/>
    </style:style>
    <style:style style:name="TableCell0447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8" style:family="table-row">
      <style:table-row-properties style:min-row-height="0.156250in"/>
    </style:style>
    <style:style style:name="TableCell0448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9" style:family="table-row">
      <style:table-row-properties style:min-row-height="0.156250in"/>
    </style:style>
    <style:style style:name="TableCell0449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4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0" style:family="table-row">
      <style:table-row-properties style:min-row-height="0.156250in"/>
    </style:style>
    <style:style style:name="TableCell0450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5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5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1" style:family="table-row">
      <style:table-row-properties style:min-row-height="0.156250in"/>
    </style:style>
    <style:style style:name="TableCell0451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5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2" style:family="table-row">
      <style:table-row-properties style:min-row-height="0.156250in"/>
    </style:style>
    <style:style style:name="TableCell0452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5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5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3" style:family="table-row">
      <style:table-row-properties style:min-row-height="0.138889in"/>
    </style:style>
    <style:style style:name="TableCell0453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top" fo:background-color="#ffffff"/>
    </style:style>
    <style:style style:name="TableCell045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4" style:family="table-row">
      <style:table-row-properties style:min-row-height="0.386806in"/>
    </style:style>
    <style:style style:name="TableCell045400" style:family="table-cell">
      <style:table-cell-properties fo:border-top="0.003472in solid #7f7f7f" fo:border-left="0.003472in solid #7f7f7f" fo:border-right="0.006944in solid #00000a" fo:border-bottom="0.003472in solid #7f7f7f" fo:padding-left="0.075000in" fo:padding-right="0.075000in" fo:vertical-align="center" fo:background-color="#ffffff"/>
    </style:style>
    <style:style style:name="TableCell045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5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5" style:family="table-row">
      <style:table-row-properties style:min-row-height="0.411111in"/>
    </style:style>
    <style:style style:name="TableCell0455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45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6" style:family="table-row">
      <style:table-row-properties style:min-row-height="0.193056in"/>
    </style:style>
    <style:style style:name="TableCell0456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45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04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5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10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45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15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45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617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Row0457" style:family="table-row">
      <style:table-row-properties style:min-row-height="0.195139in"/>
    </style:style>
    <style:style style:name="TableCell0457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4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8" style:family="table-row">
      <style:table-row-properties style:min-row-height="0.338889in"/>
    </style:style>
    <style:style style:name="TableCell0458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45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04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45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10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45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15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45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817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Row0459" style:family="table-row">
      <style:table-row-properties style:min-row-height="0.834028in"/>
    </style:style>
    <style:style style:name="TableCell045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5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04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5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10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5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15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5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0" style:family="table-row">
      <style:table-row-properties style:min-row-height="0.156944in"/>
    </style:style>
    <style:style style:name="TableCell0460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46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04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46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1" style:family="table-row">
      <style:table-row-properties style:min-row-height="0.138889in"/>
    </style:style>
    <style:style style:name="TableCell046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2" style:family="table-row">
      <style:table-row-properties style:min-row-height="0.138889in"/>
    </style:style>
    <style:style style:name="TableCell046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3" style:family="table-row">
      <style:table-row-properties style:min-row-height="0.138889in"/>
    </style:style>
    <style:style style:name="TableCell046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4" style:family="table-row">
      <style:table-row-properties style:min-row-height="0.138889in"/>
    </style:style>
    <style:style style:name="TableCell046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5" style:family="table-row">
      <style:table-row-properties style:min-row-height="0.138889in"/>
    </style:style>
    <style:style style:name="TableCell046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6" style:family="table-row">
      <style:table-row-properties style:min-row-height="0.138889in"/>
    </style:style>
    <style:style style:name="TableCell046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7" style:family="table-row">
      <style:table-row-properties style:min-row-height="0.138889in"/>
    </style:style>
    <style:style style:name="TableCell046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8" style:family="table-row">
      <style:table-row-properties style:min-row-height="0.138889in"/>
    </style:style>
    <style:style style:name="TableCell046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69" style:family="table-row">
      <style:table-row-properties style:min-row-height="0.138889in"/>
    </style:style>
    <style:style style:name="TableCell046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6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6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6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0" style:family="table-row">
      <style:table-row-properties style:min-row-height="0.138889in"/>
    </style:style>
    <style:style style:name="TableCell047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1" style:family="table-row">
      <style:table-row-properties style:min-row-height="0.138889in"/>
    </style:style>
    <style:style style:name="TableCell047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2" style:family="table-row">
      <style:table-row-properties style:min-row-height="0.138889in"/>
    </style:style>
    <style:style style:name="TableCell047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3" style:family="table-row">
      <style:table-row-properties style:min-row-height="0.147222in"/>
    </style:style>
    <style:style style:name="TableCell047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4" style:family="table-row">
      <style:table-row-properties style:min-row-height="0.147222in"/>
    </style:style>
    <style:style style:name="TableCell047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5" style:family="table-row">
      <style:table-row-properties style:min-row-height="0.147222in"/>
    </style:style>
    <style:style style:name="TableCell047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6" style:family="table-row">
      <style:table-row-properties style:min-row-height="0.147222in"/>
    </style:style>
    <style:style style:name="TableCell047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7" style:family="table-row">
      <style:table-row-properties style:min-row-height="0.147222in"/>
    </style:style>
    <style:style style:name="TableCell047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8" style:family="table-row">
      <style:table-row-properties style:min-row-height="0.147222in"/>
    </style:style>
    <style:style style:name="TableCell047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79" style:family="table-row">
      <style:table-row-properties style:min-row-height="0.147222in"/>
    </style:style>
    <style:style style:name="TableCell047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7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7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7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0" style:family="table-row">
      <style:table-row-properties style:min-row-height="0.147222in"/>
    </style:style>
    <style:style style:name="TableCell048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1" style:family="table-row">
      <style:table-row-properties style:min-row-height="0.147222in"/>
    </style:style>
    <style:style style:name="TableCell048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2" style:family="table-row">
      <style:table-row-properties style:min-row-height="0.156250in"/>
    </style:style>
    <style:style style:name="TableCell048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3" style:family="table-row">
      <style:table-row-properties style:min-row-height="0.156250in"/>
    </style:style>
    <style:style style:name="TableCell048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4" style:family="table-row">
      <style:table-row-properties style:min-row-height="0.156250in"/>
    </style:style>
    <style:style style:name="TableCell048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5" style:family="table-row">
      <style:table-row-properties style:min-row-height="0.156250in"/>
    </style:style>
    <style:style style:name="TableCell048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6" style:family="table-row">
      <style:table-row-properties style:min-row-height="0.156250in"/>
    </style:style>
    <style:style style:name="TableCell048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7" style:family="table-row">
      <style:table-row-properties style:min-row-height="0.156250in"/>
    </style:style>
    <style:style style:name="TableCell048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8" style:family="table-row">
      <style:table-row-properties style:min-row-height="0.132639in"/>
    </style:style>
    <style:style style:name="TableCell048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8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89" style:family="table-row">
      <style:table-row-properties style:min-row-height="0.386806in"/>
    </style:style>
    <style:style style:name="TableCell048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8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8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1.107639in"/>
    </style:style>
    <style:style style:name="TableColumn0501" style:family="table-column">
      <style:table-column-properties style:column-width="0.003472in"/>
    </style:style>
    <style:style style:name="TableColumn0502" style:family="table-column">
      <style:table-column-properties style:column-width="0.243750in"/>
    </style:style>
    <style:style style:name="TableColumn0503" style:family="table-column">
      <style:table-column-properties style:column-width="0.263889in"/>
    </style:style>
    <style:style style:name="TableColumn0504" style:family="table-column">
      <style:table-column-properties style:column-width="0.021528in"/>
    </style:style>
    <style:style style:name="TableColumn0505" style:family="table-column">
      <style:table-column-properties style:column-width="0.370139in"/>
    </style:style>
    <style:style style:name="TableColumn0506" style:family="table-column">
      <style:table-column-properties style:column-width="0.511111in"/>
    </style:style>
    <style:style style:name="TableColumn0507" style:family="table-column">
      <style:table-column-properties style:column-width="0.003472in"/>
    </style:style>
    <style:style style:name="TableColumn0508" style:family="table-column">
      <style:table-column-properties style:column-width="0.310417in"/>
    </style:style>
    <style:style style:name="TableColumn0509" style:family="table-column">
      <style:table-column-properties style:column-width="0.410417in"/>
    </style:style>
    <style:style style:name="TableColumn0510" style:family="table-column">
      <style:table-column-properties style:column-width="0.182639in"/>
    </style:style>
    <style:style style:name="TableColumn0511" style:family="table-column">
      <style:table-column-properties style:column-width="0.209722in"/>
    </style:style>
    <style:style style:name="TableColumn0512" style:family="table-column">
      <style:table-column-properties style:column-width="0.337500in"/>
    </style:style>
    <style:style style:name="TableColumn0513" style:family="table-column">
      <style:table-column-properties style:column-width="0.666667in"/>
    </style:style>
    <style:style style:name="TableColumn0514" style:family="table-column">
      <style:table-column-properties style:column-width="0.177778in"/>
    </style:style>
    <style:style style:name="TableColumn0515" style:family="table-column">
      <style:table-column-properties style:column-width="0.118750in"/>
    </style:style>
    <style:style style:name="TableColumn0516" style:family="table-column">
      <style:table-column-properties style:column-width="0.392361in"/>
    </style:style>
    <style:style style:name="TableColumn0517" style:family="table-column">
      <style:table-column-properties style:column-width="0.290972in"/>
    </style:style>
    <style:style style:name="TableColumn0518" style:family="table-column">
      <style:table-column-properties style:column-width="0.162500in"/>
    </style:style>
    <style:style style:name="TableColumn0519" style:family="table-column">
      <style:table-column-properties style:column-width="0.429167in"/>
    </style:style>
    <style:style style:name="TableColumn0520" style:family="table-column">
      <style:table-column-properties style:column-width="0.511111in"/>
    </style:style>
    <style:style style:name="TableColumn0521" style:family="table-column">
      <style:table-column-properties style:column-width="0.083333in"/>
    </style:style>
    <style:style style:name="TableColumn0522" style:family="table-column">
      <style:table-column-properties style:column-width="1.052083in"/>
    </style:style>
    <style:style style:name="Table05" style:family="table">
      <style:table-properties style:width="7.860417in" fo:margin-left="0.000000in" style:writing-mode="lr" table:align="left" style:may-break-between-rows="true"/>
    </style:style>
    <style:style style:name="TableRow0500" style:family="table-row">
      <style:table-row-properties style:min-row-height="0.411111in"/>
    </style:style>
    <style:style style:name="TableCell0500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193056in"/>
    </style:style>
    <style:style style:name="TableCell0501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3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50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6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0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8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50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 style:min-row-height="0.195139in"/>
    </style:style>
    <style:style style:name="TableCell0502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3" style:family="table-row">
      <style:table-row-properties style:min-row-height="0.338889in"/>
    </style:style>
    <style:style style:name="TableCell0503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5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8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50309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5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4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50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8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503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 style:min-row-height="0.332639in"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5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4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8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5" style:family="table-row">
      <style:table-row-properties style:min-row-height="0.156944in"/>
    </style:style>
    <style:style style:name="TableCell0505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5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6" style:family="table-row">
      <style:table-row-properties style:min-row-height="0.138889in"/>
    </style:style>
    <style:style style:name="TableCell05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7" style:family="table-row">
      <style:table-row-properties style:min-row-height="0.138889in"/>
    </style:style>
    <style:style style:name="TableCell05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 style:min-row-height="0.138889in"/>
    </style:style>
    <style:style style:name="TableCell05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9" style:family="table-row">
      <style:table-row-properties style:min-row-height="0.138889in"/>
    </style:style>
    <style:style style:name="TableCell05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0" style:family="table-row">
      <style:table-row-properties style:min-row-height="0.138889in"/>
    </style:style>
    <style:style style:name="TableCell05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1" style:family="table-row">
      <style:table-row-properties style:min-row-height="0.138889in"/>
    </style:style>
    <style:style style:name="TableCell05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2" style:family="table-row">
      <style:table-row-properties style:min-row-height="0.138889in"/>
    </style:style>
    <style:style style:name="TableCell05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3" style:family="table-row">
      <style:table-row-properties style:min-row-height="0.138889in"/>
    </style:style>
    <style:style style:name="TableCell05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4" style:family="table-row">
      <style:table-row-properties style:min-row-height="0.138889in"/>
    </style:style>
    <style:style style:name="TableCell05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5" style:family="table-row">
      <style:table-row-properties style:min-row-height="0.138889in"/>
    </style:style>
    <style:style style:name="TableCell05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6" style:family="table-row">
      <style:table-row-properties style:min-row-height="0.138889in"/>
    </style:style>
    <style:style style:name="TableCell05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7" style:family="table-row">
      <style:table-row-properties style:min-row-height="0.147222in"/>
    </style:style>
    <style:style style:name="TableCell05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8" style:family="table-row">
      <style:table-row-properties style:min-row-height="0.147222in"/>
    </style:style>
    <style:style style:name="TableCell05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9" style:family="table-row">
      <style:table-row-properties style:min-row-height="0.147222in"/>
    </style:style>
    <style:style style:name="TableCell05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0" style:family="table-row">
      <style:table-row-properties style:min-row-height="0.147222in"/>
    </style:style>
    <style:style style:name="TableCell05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1" style:family="table-row">
      <style:table-row-properties style:min-row-height="0.147222in"/>
    </style:style>
    <style:style style:name="TableCell05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1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2" style:family="table-row">
      <style:table-row-properties style:min-row-height="0.147222in"/>
    </style:style>
    <style:style style:name="TableCell05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2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3" style:family="table-row">
      <style:table-row-properties style:min-row-height="0.147222in"/>
    </style:style>
    <style:style style:name="TableCell05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3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4" style:family="table-row">
      <style:table-row-properties style:min-row-height="0.147222in"/>
    </style:style>
    <style:style style:name="TableCell05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4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5" style:family="table-row">
      <style:table-row-properties style:min-row-height="0.147222in"/>
    </style:style>
    <style:style style:name="TableCell05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5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6" style:family="table-row">
      <style:table-row-properties style:min-row-height="0.156250in"/>
    </style:style>
    <style:style style:name="TableCell05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6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7" style:family="table-row">
      <style:table-row-properties style:min-row-height="0.156250in"/>
    </style:style>
    <style:style style:name="TableCell05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7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8" style:family="table-row">
      <style:table-row-properties style:min-row-height="0.156250in"/>
    </style:style>
    <style:style style:name="TableCell05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8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9" style:family="table-row">
      <style:table-row-properties style:min-row-height="0.156250in"/>
    </style:style>
    <style:style style:name="TableCell05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9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0" style:family="table-row">
      <style:table-row-properties style:min-row-height="0.156250in"/>
    </style:style>
    <style:style style:name="TableCell05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0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1" style:family="table-row">
      <style:table-row-properties style:min-row-height="0.156250in"/>
    </style:style>
    <style:style style:name="TableCell05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1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2" style:family="table-row">
      <style:table-row-properties style:min-row-height="0.156250in"/>
    </style:style>
    <style:style style:name="TableCell05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3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2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3" style:family="table-row">
      <style:table-row-properties style:min-row-height="0.386806in"/>
    </style:style>
    <style:style style:name="TableCell05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3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3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4" style:family="table-row">
      <style:table-row-properties style:min-row-height="0.559028in"/>
    </style:style>
    <style:style style:name="TableCell053400" style:family="table-cell">
      <style:table-cell-properties fo:border-top="0.000694in solid #000000" fo:border-left="0.006944in solid #808080" fo:border-right="0.000694in solid #000000" fo:border-bottom="0.000694in solid #000000" fo:padding-left="0.075000in" fo:padding-right="0.075000in" fo:vertical-align="center" fo:background-color="#ffffff"/>
    </style:style>
    <style:style style:name="TableRow0535" style:family="table-row">
      <style:table-row-properties style:min-row-height="0.193056in"/>
    </style:style>
    <style:style style:name="TableCell0535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5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04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3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7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535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19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35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521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535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6" style:family="table-row">
      <style:table-row-properties style:min-row-height="0.289583in"/>
    </style:style>
    <style:style style:name="TableCell053600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Row0537" style:family="table-row">
      <style:table-row-properties style:min-row-height="0.196528in"/>
    </style:style>
    <style:style style:name="TableCell0537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5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07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53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11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53712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53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15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53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20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537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7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8" style:family="table-row">
      <style:table-row-properties style:min-row-height="0.332639in"/>
    </style:style>
    <style:style style:name="TableCell053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5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07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53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5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3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20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38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8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9" style:family="table-row">
      <style:table-row-properties style:min-row-height="0.364583in"/>
    </style:style>
    <style:style style:name="TableCell0539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07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3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39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40" style:family="table-row">
      <style:table-row-properties style:min-row-height="0.283333in"/>
    </style:style>
    <style:style style:name="TableCell0540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Row0541" style:family="table-row">
      <style:table-row-properties style:min-row-height="0.283333in"/>
    </style:style>
    <style:style style:name="TableCell0541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5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07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4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1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42" style:family="table-row">
      <style:table-row-properties style:min-row-height="0.283333in"/>
    </style:style>
    <style:style style:name="TableCell0542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07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54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2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43" style:family="table-row">
      <style:table-row-properties style:min-row-height="0.283333in"/>
    </style:style>
    <style:style style:name="TableCell054300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5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07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ell054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3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44" style:family="table-row">
      <style:table-row-properties style:min-row-height="0.424306in"/>
    </style:style>
    <style:style style:name="TableCell054400" style:family="table-cell">
      <style:table-cell-properties fo:border-top="0.006944in solid #80808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Row0545" style:family="table-row">
      <style:table-row-properties style:min-row-height="0.196528in"/>
    </style:style>
    <style:style style:name="TableCell054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4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4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5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46" style:family="table-row">
      <style:table-row-properties style:min-row-height="0.196528in"/>
    </style:style>
    <style:style style:name="TableCell054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4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4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6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47" style:family="table-row">
      <style:table-row-properties style:min-row-height="0.196528in"/>
    </style:style>
    <style:style style:name="TableCell054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4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4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7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48" style:family="table-row">
      <style:table-row-properties style:min-row-height="0.196528in"/>
    </style:style>
    <style:style style:name="TableCell054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4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4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8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49" style:family="table-row">
      <style:table-row-properties style:min-row-height="0.196528in"/>
    </style:style>
    <style:style style:name="TableCell054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4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4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49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50" style:family="table-row">
      <style:table-row-properties style:min-row-height="0.196528in"/>
    </style:style>
    <style:style style:name="TableCell055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5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5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5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0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51" style:family="table-row">
      <style:table-row-properties style:min-row-height="0.196528in"/>
    </style:style>
    <style:style style:name="TableCell055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5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5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1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52" style:family="table-row">
      <style:table-row-properties style:min-row-height="0.196528in"/>
    </style:style>
    <style:style style:name="TableCell055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5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5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5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52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1.107639in"/>
    </style:style>
    <style:style style:name="TableColumn0601" style:family="table-column">
      <style:table-column-properties style:column-width="0.604167in"/>
    </style:style>
    <style:style style:name="TableColumn0602" style:family="table-column">
      <style:table-column-properties style:column-width="0.374306in"/>
    </style:style>
    <style:style style:name="TableColumn0603" style:family="table-column">
      <style:table-column-properties style:column-width="0.889583in"/>
    </style:style>
    <style:style style:name="TableColumn0604" style:family="table-column">
      <style:table-column-properties style:column-width="0.310417in"/>
    </style:style>
    <style:style style:name="TableColumn0605" style:family="table-column">
      <style:table-column-properties style:column-width="0.886111in"/>
    </style:style>
    <style:style style:name="TableColumn0606" style:family="table-column">
      <style:table-column-properties style:column-width="0.295833in"/>
    </style:style>
    <style:style style:name="TableColumn0607" style:family="table-column">
      <style:table-column-properties style:column-width="0.195139in"/>
    </style:style>
    <style:style style:name="TableColumn0608" style:family="table-column">
      <style:table-column-properties style:column-width="0.689583in"/>
    </style:style>
    <style:style style:name="TableColumn0609" style:family="table-column">
      <style:table-column-properties style:column-width="0.193750in"/>
    </style:style>
    <style:style style:name="TableColumn0610" style:family="table-column">
      <style:table-column-properties style:column-width="1.061111in"/>
    </style:style>
    <style:style style:name="Table06" style:family="table">
      <style:table-properties style:width="6.607639in" fo:margin-left="0.000000in" style:writing-mode="lr" table:align="left" style:may-break-between-rows="true"/>
    </style:style>
    <style:style style:name="TableRow0600" style:family="table-row">
      <style:table-row-properties style:min-row-height="0.411111in"/>
    </style:style>
    <style:style style:name="TableCell0600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0601" style:family="table-row">
      <style:table-row-properties style:min-row-height="0.193056in"/>
    </style:style>
    <style:style style:name="TableCell0601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2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6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8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60109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 style:min-row-height="0.195139in"/>
    </style:style>
    <style:style style:name="TableCell0602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0603" style:family="table-row">
      <style:table-row-properties style:min-row-height="0.338889in"/>
    </style:style>
    <style:style style:name="TableCell0603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3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60304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60305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7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10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Row0604" style:family="table-row">
      <style:table-row-properties style:min-row-height="0.332639in"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3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6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7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10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5" style:family="table-row">
      <style:table-row-properties style:min-row-height="0.156944in"/>
    </style:style>
    <style:style style:name="TableCell0605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3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 style:min-row-height="0.138889in"/>
    </style:style>
    <style:style style:name="TableCell06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7" style:family="table-row">
      <style:table-row-properties style:min-row-height="0.138889in"/>
    </style:style>
    <style:style style:name="TableCell06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8" style:family="table-row">
      <style:table-row-properties style:min-row-height="0.138889in"/>
    </style:style>
    <style:style style:name="TableCell06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9" style:family="table-row">
      <style:table-row-properties style:min-row-height="0.138889in"/>
    </style:style>
    <style:style style:name="TableCell06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0" style:family="table-row">
      <style:table-row-properties style:min-row-height="0.138889in"/>
    </style:style>
    <style:style style:name="TableCell06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1" style:family="table-row">
      <style:table-row-properties style:min-row-height="0.138889in"/>
    </style:style>
    <style:style style:name="TableCell06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2" style:family="table-row">
      <style:table-row-properties style:min-row-height="0.138889in"/>
    </style:style>
    <style:style style:name="TableCell06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3" style:family="table-row">
      <style:table-row-properties style:min-row-height="0.138889in"/>
    </style:style>
    <style:style style:name="TableCell06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4" style:family="table-row">
      <style:table-row-properties style:min-row-height="1.020833in"/>
    </style:style>
    <style:style style:name="TableCell06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5" style:family="table-row">
      <style:table-row-properties style:min-row-height="0.138889in"/>
    </style:style>
    <style:style style:name="TableCell06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6" style:family="table-row">
      <style:table-row-properties style:min-row-height="0.147222in"/>
    </style:style>
    <style:style style:name="TableCell06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7" style:family="table-row">
      <style:table-row-properties style:min-row-height="0.147222in"/>
    </style:style>
    <style:style style:name="TableCell06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8" style:family="table-row">
      <style:table-row-properties style:min-row-height="0.147222in"/>
    </style:style>
    <style:style style:name="TableCell06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9" style:family="table-row">
      <style:table-row-properties style:min-row-height="0.602778in"/>
    </style:style>
    <style:style style:name="TableCell06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0" style:family="table-row">
      <style:table-row-properties style:min-row-height="0.147222in"/>
    </style:style>
    <style:style style:name="TableCell06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1" style:family="table-row">
      <style:table-row-properties style:min-row-height="0.147222in"/>
    </style:style>
    <style:style style:name="TableCell06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2" style:family="table-row">
      <style:table-row-properties style:min-row-height="0.147222in"/>
    </style:style>
    <style:style style:name="TableCell06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3" style:family="table-row">
      <style:table-row-properties style:min-row-height="0.947917in"/>
    </style:style>
    <style:style style:name="TableCell06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4" style:family="table-row">
      <style:table-row-properties style:min-row-height="0.646528in"/>
    </style:style>
    <style:style style:name="TableCell06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5" style:family="table-row">
      <style:table-row-properties style:min-row-height="0.156250in"/>
    </style:style>
    <style:style style:name="TableCell06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6" style:family="table-row">
      <style:table-row-properties style:min-row-height="0.156250in"/>
    </style:style>
    <style:style style:name="TableCell06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7" style:family="table-row">
      <style:table-row-properties style:min-row-height="0.156250in"/>
    </style:style>
    <style:style style:name="TableCell06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8" style:family="table-row">
      <style:table-row-properties style:min-row-height="0.156250in"/>
    </style:style>
    <style:style style:name="TableCell06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29" style:family="table-row">
      <style:table-row-properties style:min-row-height="0.156250in"/>
    </style:style>
    <style:style style:name="TableCell06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30" style:family="table-row">
      <style:table-row-properties style:min-row-height="0.156250in"/>
    </style:style>
    <style:style style:name="TableCell06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31" style:family="table-row">
      <style:table-row-properties style:min-row-height="0.386806in"/>
    </style:style>
    <style:style style:name="TableCell06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1.106250in"/>
    </style:style>
    <style:style style:name="TableColumn0701" style:family="table-column">
      <style:table-column-properties style:column-width="0.603472in"/>
    </style:style>
    <style:style style:name="TableColumn0702" style:family="table-column">
      <style:table-column-properties style:column-width="0.395833in"/>
    </style:style>
    <style:style style:name="TableColumn0703" style:family="table-column">
      <style:table-column-properties style:column-width="0.888889in"/>
    </style:style>
    <style:style style:name="TableColumn0704" style:family="table-column">
      <style:table-column-properties style:column-width="0.290972in"/>
    </style:style>
    <style:style style:name="TableColumn0705" style:family="table-column">
      <style:table-column-properties style:column-width="1.163194in"/>
    </style:style>
    <style:style style:name="TableColumn0706" style:family="table-column">
      <style:table-column-properties style:column-width="0.603472in"/>
    </style:style>
    <style:style style:name="TableColumn0707" style:family="table-column">
      <style:table-column-properties style:column-width="0.342361in"/>
    </style:style>
    <style:style style:name="TableColumn0708" style:family="table-column">
      <style:table-column-properties style:column-width="0.541667in"/>
    </style:style>
    <style:style style:name="TableColumn0709" style:family="table-column">
      <style:table-column-properties style:column-width="0.603472in"/>
    </style:style>
    <style:style style:name="TableColumn0710" style:family="table-column">
      <style:table-column-properties style:column-width="1.222222in"/>
    </style:style>
    <style:style style:name="Table07" style:family="table">
      <style:table-properties style:width="7.761806in" fo:margin-left="0.000000in" style:writing-mode="lr" table:align="left" style:may-break-between-rows="true"/>
    </style:style>
    <style:style style:name="TableRow0700" style:family="table-row">
      <style:table-row-properties style:min-row-height="0.411111in"/>
    </style:style>
    <style:style style:name="TableCell0700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0701" style:family="table-row">
      <style:table-row-properties style:min-row-height="0.193056in"/>
    </style:style>
    <style:style style:name="TableCell0701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2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7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6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7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8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7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0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Row0702" style:family="table-row">
      <style:table-row-properties style:min-row-height="0.195139in"/>
    </style:style>
    <style:style style:name="TableCell0702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0703" style:family="table-row">
      <style:table-row-properties style:min-row-height="0.338889in"/>
    </style:style>
    <style:style style:name="TableCell0703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3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70304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70305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7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7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7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9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7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4" style:family="table-row">
      <style:table-row-properties style:min-row-height="0.332639in"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3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7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7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9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5" style:family="table-row">
      <style:table-row-properties style:min-row-height="0.156944in"/>
    </style:style>
    <style:style style:name="TableCell0705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7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3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7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6" style:family="table-row">
      <style:table-row-properties style:min-row-height="0.138889in"/>
    </style:style>
    <style:style style:name="TableCell07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7" style:family="table-row">
      <style:table-row-properties style:min-row-height="0.138889in"/>
    </style:style>
    <style:style style:name="TableCell07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8" style:family="table-row">
      <style:table-row-properties style:min-row-height="0.138889in"/>
    </style:style>
    <style:style style:name="TableCell07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9" style:family="table-row">
      <style:table-row-properties style:min-row-height="0.138889in"/>
    </style:style>
    <style:style style:name="TableCell07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0" style:family="table-row">
      <style:table-row-properties style:min-row-height="0.138889in"/>
    </style:style>
    <style:style style:name="TableCell07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1" style:family="table-row">
      <style:table-row-properties style:min-row-height="0.138889in"/>
    </style:style>
    <style:style style:name="TableCell07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2" style:family="table-row">
      <style:table-row-properties style:min-row-height="0.138889in"/>
    </style:style>
    <style:style style:name="TableCell07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3" style:family="table-row">
      <style:table-row-properties style:min-row-height="0.147222in"/>
    </style:style>
    <style:style style:name="TableCell07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4" style:family="table-row">
      <style:table-row-properties style:min-row-height="0.147222in"/>
    </style:style>
    <style:style style:name="TableCell07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5" style:family="table-row">
      <style:table-row-properties style:min-row-height="1.355556in"/>
    </style:style>
    <style:style style:name="TableCell07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6" style:family="table-row">
      <style:table-row-properties style:min-row-height="0.156250in"/>
    </style:style>
    <style:style style:name="TableCell07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7" style:family="table-row">
      <style:table-row-properties style:min-row-height="0.156250in"/>
    </style:style>
    <style:style style:name="TableCell07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8" style:family="table-row">
      <style:table-row-properties style:min-row-height="0.156250in"/>
    </style:style>
    <style:style style:name="TableCell07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9" style:family="table-row">
      <style:table-row-properties style:min-row-height="0.156250in"/>
    </style:style>
    <style:style style:name="TableCell07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20" style:family="table-row">
      <style:table-row-properties style:min-row-height="0.142361in"/>
    </style:style>
    <style:style style:name="TableCell07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21" style:family="table-row">
      <style:table-row-properties style:min-row-height="0.386806in"/>
    </style:style>
    <style:style style:name="TableCell07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800" style:family="table-column">
      <style:table-column-properties style:column-width="1.106250in"/>
    </style:style>
    <style:style style:name="TableColumn0801" style:family="table-column">
      <style:table-column-properties style:column-width="0.603472in"/>
    </style:style>
    <style:style style:name="TableColumn0802" style:family="table-column">
      <style:table-column-properties style:column-width="0.393056in"/>
    </style:style>
    <style:style style:name="TableColumn0803" style:family="table-column">
      <style:table-column-properties style:column-width="0.889583in"/>
    </style:style>
    <style:style style:name="TableColumn0804" style:family="table-column">
      <style:table-column-properties style:column-width="0.311111in"/>
    </style:style>
    <style:style style:name="TableColumn0805" style:family="table-column">
      <style:table-column-properties style:column-width="1.143056in"/>
    </style:style>
    <style:style style:name="TableColumn0806" style:family="table-column">
      <style:table-column-properties style:column-width="0.603472in"/>
    </style:style>
    <style:style style:name="TableColumn0807" style:family="table-column">
      <style:table-column-properties style:column-width="0.441667in"/>
    </style:style>
    <style:style style:name="TableColumn0808" style:family="table-column">
      <style:table-column-properties style:column-width="0.444444in"/>
    </style:style>
    <style:style style:name="TableColumn0809" style:family="table-column">
      <style:table-column-properties style:column-width="0.156250in"/>
    </style:style>
    <style:style style:name="TableColumn0810" style:family="table-column">
      <style:table-column-properties style:column-width="1.222917in"/>
    </style:style>
    <style:style style:name="Table08" style:family="table">
      <style:table-properties style:width="7.315278in" fo:margin-left="0.000000in" style:writing-mode="lr" table:align="left" style:may-break-between-rows="true"/>
    </style:style>
    <style:style style:name="TableRow0800" style:family="table-row">
      <style:table-row-properties style:min-row-height="0.411111in"/>
    </style:style>
    <style:style style:name="TableCell0800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0801" style:family="table-row">
      <style:table-row-properties style:min-row-height="0.193056in"/>
    </style:style>
    <style:style style:name="TableCell0801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8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6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8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8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8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10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Row0802" style:family="table-row">
      <style:table-row-properties style:min-row-height="0.195139in"/>
    </style:style>
    <style:style style:name="TableCell0802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0803" style:family="table-row">
      <style:table-row-properties style:min-row-height="0.338889in"/>
    </style:style>
    <style:style style:name="TableCell0803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3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80304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80305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7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9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8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4" style:family="table-row">
      <style:table-row-properties style:min-row-height="0.332639in"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3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7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9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5" style:family="table-row">
      <style:table-row-properties style:min-row-height="0.156944in"/>
    </style:style>
    <style:style style:name="TableCell080500" style:family="table-cell">
      <style:table-cell-properties fo:border-top="0.000694in solid #000000" fo:border-left="0.000694in solid #000000" fo:border-right="0.000694in solid #000000" fo:border-bottom="0.003472in solid #7f7f7f" fo:padding-left="0.075000in" fo:padding-right="0.075000in" fo:vertical-align="center" fo:background-color="#ffffff"/>
    </style:style>
    <style:style style:name="TableCell08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3" style:family="table-cell">
      <style:table-cell-properties fo:border-top="0.000694in solid #000000" fo:border-left="0.000694in solid #000000" fo:border-right="0.000694in solid #000000" fo:border-bottom="0.003472in solid #7f7f7f" fo:padding-left="0.075000in" fo:padding-right="0.075000in" fo:vertical-align="center" fo:background-color="#ffffff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6" style:family="table-row">
      <style:table-row-properties style:min-row-height="0.138889in"/>
    </style:style>
    <style:style style:name="TableCell0806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0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7" style:family="table-row">
      <style:table-row-properties style:min-row-height="0.138889in"/>
    </style:style>
    <style:style style:name="TableCell0807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08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8" style:family="table-row">
      <style:table-row-properties style:min-row-height="0.138889in"/>
    </style:style>
    <style:style style:name="TableCell0808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08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9" style:family="table-row">
      <style:table-row-properties style:min-row-height="0.138889in"/>
    </style:style>
    <style:style style:name="TableCell0809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0" style:family="table-row">
      <style:table-row-properties style:min-row-height="0.138889in"/>
    </style:style>
    <style:style style:name="TableCell0810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08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1" style:family="table-row">
      <style:table-row-properties style:min-row-height="0.138889in"/>
    </style:style>
    <style:style style:name="TableCell0811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08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2" style:family="table-row">
      <style:table-row-properties style:min-row-height="0.138889in"/>
    </style:style>
    <style:style style:name="TableCell0812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08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3" style:family="table-row">
      <style:table-row-properties style:min-row-height="0.147222in"/>
    </style:style>
    <style:style style:name="TableCell0813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4" style:family="table-row">
      <style:table-row-properties style:min-row-height="0.147222in"/>
    </style:style>
    <style:style style:name="TableCell0814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5" style:family="table-row">
      <style:table-row-properties style:min-row-height="0.147222in"/>
    </style:style>
    <style:style style:name="TableCell0815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6" style:family="table-row">
      <style:table-row-properties style:min-row-height="0.147222in"/>
    </style:style>
    <style:style style:name="TableCell0816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7" style:family="table-row">
      <style:table-row-properties style:min-row-height="0.147222in"/>
    </style:style>
    <style:style style:name="TableCell0817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8" style:family="table-row">
      <style:table-row-properties style:min-row-height="0.147222in"/>
    </style:style>
    <style:style style:name="TableCell0818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9" style:family="table-row">
      <style:table-row-properties style:min-row-height="0.147222in"/>
    </style:style>
    <style:style style:name="TableCell0819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0" style:family="table-row">
      <style:table-row-properties style:min-row-height="0.147222in"/>
    </style:style>
    <style:style style:name="TableCell0820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1" style:family="table-row">
      <style:table-row-properties style:min-row-height="0.147222in"/>
    </style:style>
    <style:style style:name="TableCell0821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2" style:family="table-row">
      <style:table-row-properties style:min-row-height="0.147222in"/>
    </style:style>
    <style:style style:name="TableCell0822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3" style:family="table-row">
      <style:table-row-properties style:min-row-height="0.147222in"/>
    </style:style>
    <style:style style:name="TableCell0823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4" style:family="table-row">
      <style:table-row-properties style:min-row-height="0.147222in"/>
    </style:style>
    <style:style style:name="TableCell0824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5" style:family="table-row">
      <style:table-row-properties style:min-row-height="0.147222in"/>
    </style:style>
    <style:style style:name="TableCell0825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6" style:family="table-row">
      <style:table-row-properties style:min-row-height="0.188889in"/>
    </style:style>
    <style:style style:name="TableCell0826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7" style:family="table-row">
      <style:table-row-properties style:min-row-height="0.156250in"/>
    </style:style>
    <style:style style:name="TableCell0827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8" style:family="table-row">
      <style:table-row-properties style:min-row-height="0.156250in"/>
    </style:style>
    <style:style style:name="TableCell0828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9" style:family="table-row">
      <style:table-row-properties style:min-row-height="0.156250in"/>
    </style:style>
    <style:style style:name="TableCell0829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0" style:family="table-row">
      <style:table-row-properties style:min-row-height="0.156250in"/>
    </style:style>
    <style:style style:name="TableCell0830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1" style:family="table-row">
      <style:table-row-properties style:min-row-height="0.156250in"/>
    </style:style>
    <style:style style:name="TableCell0831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2" style:family="table-row">
      <style:table-row-properties style:min-row-height="0.156250in"/>
    </style:style>
    <style:style style:name="TableCell0832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3" style:family="table-row">
      <style:table-row-properties style:min-row-height="0.156250in"/>
    </style:style>
    <style:style style:name="TableCell0833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08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4" style:family="table-row">
      <style:table-row-properties style:min-row-height="0.386806in"/>
    </style:style>
    <style:style style:name="TableCell0834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08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03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center" fo:background-color="#ffffff"/>
    </style:style>
    <style:style style:name="TableCell08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900" style:family="table-column">
      <style:table-column-properties style:column-width="1.107639in"/>
    </style:style>
    <style:style style:name="TableColumn0901" style:family="table-column">
      <style:table-column-properties style:column-width="0.604167in"/>
    </style:style>
    <style:style style:name="TableColumn0902" style:family="table-column">
      <style:table-column-properties style:column-width="0.379167in"/>
    </style:style>
    <style:style style:name="TableColumn0903" style:family="table-column">
      <style:table-column-properties style:column-width="0.885417in"/>
    </style:style>
    <style:style style:name="TableColumn0904" style:family="table-column">
      <style:table-column-properties style:column-width="0.310417in"/>
    </style:style>
    <style:style style:name="TableColumn0905" style:family="table-column">
      <style:table-column-properties style:column-width="1.138889in"/>
    </style:style>
    <style:style style:name="TableColumn0906" style:family="table-column">
      <style:table-column-properties style:column-width="0.604167in"/>
    </style:style>
    <style:style style:name="TableColumn0907" style:family="table-column">
      <style:table-column-properties style:column-width="0.316667in"/>
    </style:style>
    <style:style style:name="TableColumn0908" style:family="table-column">
      <style:table-column-properties style:column-width="0.639583in"/>
    </style:style>
    <style:style style:name="TableColumn0909" style:family="table-column">
      <style:table-column-properties style:column-width="0.604167in"/>
    </style:style>
    <style:style style:name="TableColumn0910" style:family="table-column">
      <style:table-column-properties style:column-width="1.182639in"/>
    </style:style>
    <style:style style:name="Table09" style:family="table">
      <style:table-properties style:width="7.772917in" fo:margin-left="0.000000in" style:writing-mode="lr" table:align="left" style:may-break-between-rows="true"/>
    </style:style>
    <style:style style:name="TableRow0900" style:family="table-row">
      <style:table-row-properties style:min-row-height="0.411111in"/>
    </style:style>
    <style:style style:name="TableCell0900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0901" style:family="table-row">
      <style:table-row-properties style:min-row-height="0.193056in"/>
    </style:style>
    <style:style style:name="TableCell0901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2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6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9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8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090109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09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2" style:family="table-row">
      <style:table-row-properties style:min-row-height="0.195139in"/>
    </style:style>
    <style:style style:name="TableCell0902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0903" style:family="table-row">
      <style:table-row-properties style:min-row-height="0.338889in"/>
    </style:style>
    <style:style style:name="TableCell0903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3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090304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090305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7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10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Row0904" style:family="table-row">
      <style:table-row-properties style:min-row-height="0.575000in"/>
    </style:style>
    <style:style style:name="TableCell0904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9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3" style:family="table-cell">
      <style:table-cell-properties fo:border-top="0.003472in solid #80808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9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7" style:family="table-cell">
      <style:table-cell-properties fo:border-top="0.003472in solid #808080" fo:border-left="0.000694in solid #000000" fo:border-right="0.000694in solid #000000" fo:border-bottom="0.006944in solid #00000a" fo:padding-left="0.075000in" fo:padding-right="0.075000in" fo:vertical-align="top" fo:background-color="#ffffff"/>
    </style:style>
    <style:style style:name="TableCell09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10" style:family="table-cell">
      <style:table-cell-properties fo:border-top="0.003472in solid #808080" fo:border-left="0.000694in solid #000000" fo:border-right="0.000694in solid #000000" fo:border-bottom="0.006944in solid #00000a" fo:padding-left="0.075000in" fo:padding-right="0.075000in" fo:vertical-align="top" fo:background-color="#ffffff"/>
    </style:style>
    <style:style style:name="TableRow0905" style:family="table-row">
      <style:table-row-properties style:min-row-height="0.138889in"/>
    </style:style>
    <style:style style:name="TableCell09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6" style:family="table-row">
      <style:table-row-properties style:min-row-height="0.138889in"/>
    </style:style>
    <style:style style:name="TableCell09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7" style:family="table-row">
      <style:table-row-properties style:min-row-height="0.138889in"/>
    </style:style>
    <style:style style:name="TableCell09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8" style:family="table-row">
      <style:table-row-properties style:min-row-height="0.138889in"/>
    </style:style>
    <style:style style:name="TableCell09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9" style:family="table-row">
      <style:table-row-properties style:min-row-height="0.138889in"/>
    </style:style>
    <style:style style:name="TableCell09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0" style:family="table-row">
      <style:table-row-properties style:min-row-height="0.138889in"/>
    </style:style>
    <style:style style:name="TableCell09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1" style:family="table-row">
      <style:table-row-properties style:min-row-height="0.138889in"/>
    </style:style>
    <style:style style:name="TableCell09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2" style:family="table-row">
      <style:table-row-properties style:min-row-height="0.138889in"/>
    </style:style>
    <style:style style:name="TableCell09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3" style:family="table-row">
      <style:table-row-properties style:min-row-height="0.138889in"/>
    </style:style>
    <style:style style:name="TableCell09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4" style:family="table-row">
      <style:table-row-properties style:min-row-height="0.138889in"/>
    </style:style>
    <style:style style:name="TableCell09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5" style:family="table-row">
      <style:table-row-properties style:min-row-height="0.138889in"/>
    </style:style>
    <style:style style:name="TableCell09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6" style:family="table-row">
      <style:table-row-properties style:min-row-height="0.138889in"/>
    </style:style>
    <style:style style:name="TableCell09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7" style:family="table-row">
      <style:table-row-properties style:min-row-height="0.138889in"/>
    </style:style>
    <style:style style:name="TableCell09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8" style:family="table-row">
      <style:table-row-properties style:min-row-height="0.138889in"/>
    </style:style>
    <style:style style:name="TableCell09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19" style:family="table-row">
      <style:table-row-properties style:min-row-height="0.138889in"/>
    </style:style>
    <style:style style:name="TableCell09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0" style:family="table-row">
      <style:table-row-properties style:min-row-height="0.138889in"/>
    </style:style>
    <style:style style:name="TableCell09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1" style:family="table-row">
      <style:table-row-properties style:min-row-height="0.138889in"/>
    </style:style>
    <style:style style:name="TableCell09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2" style:family="table-row">
      <style:table-row-properties style:min-row-height="0.138889in"/>
    </style:style>
    <style:style style:name="TableCell09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3" style:family="table-row">
      <style:table-row-properties style:min-row-height="0.554861in"/>
    </style:style>
    <style:style style:name="TableCell09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4" style:family="table-row">
      <style:table-row-properties style:min-row-height="0.147222in"/>
    </style:style>
    <style:style style:name="TableCell09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5" style:family="table-row">
      <style:table-row-properties style:min-row-height="0.147222in"/>
    </style:style>
    <style:style style:name="TableCell09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6" style:family="table-row">
      <style:table-row-properties style:min-row-height="0.147222in"/>
    </style:style>
    <style:style style:name="TableCell09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7" style:family="table-row">
      <style:table-row-properties style:min-row-height="0.147222in"/>
    </style:style>
    <style:style style:name="TableCell09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8" style:family="table-row">
      <style:table-row-properties style:min-row-height="0.147222in"/>
    </style:style>
    <style:style style:name="TableCell09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29" style:family="table-row">
      <style:table-row-properties style:min-row-height="0.147222in"/>
    </style:style>
    <style:style style:name="TableCell09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2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0" style:family="table-row">
      <style:table-row-properties style:min-row-height="0.147222in"/>
    </style:style>
    <style:style style:name="TableCell09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1" style:family="table-row">
      <style:table-row-properties style:min-row-height="0.147222in"/>
    </style:style>
    <style:style style:name="TableCell09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2" style:family="table-row">
      <style:table-row-properties style:min-row-height="0.147222in"/>
    </style:style>
    <style:style style:name="TableCell09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3" style:family="table-row">
      <style:table-row-properties style:min-row-height="0.147222in"/>
    </style:style>
    <style:style style:name="TableCell09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4" style:family="table-row">
      <style:table-row-properties style:min-row-height="0.147222in"/>
    </style:style>
    <style:style style:name="TableCell09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5" style:family="table-row">
      <style:table-row-properties style:min-row-height="0.147222in"/>
    </style:style>
    <style:style style:name="TableCell09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6" style:family="table-row">
      <style:table-row-properties style:min-row-height="0.147222in"/>
    </style:style>
    <style:style style:name="TableCell09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7" style:family="table-row">
      <style:table-row-properties style:min-row-height="0.147222in"/>
    </style:style>
    <style:style style:name="TableCell09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8" style:family="table-row">
      <style:table-row-properties style:min-row-height="0.147222in"/>
    </style:style>
    <style:style style:name="TableCell09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39" style:family="table-row">
      <style:table-row-properties style:min-row-height="0.147222in"/>
    </style:style>
    <style:style style:name="TableCell09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3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3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0" style:family="table-row">
      <style:table-row-properties style:min-row-height="0.634028in"/>
    </style:style>
    <style:style style:name="TableCell094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1" style:family="table-row">
      <style:table-row-properties style:min-row-height="0.186806in"/>
    </style:style>
    <style:style style:name="TableCell094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4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2" style:family="table-row">
      <style:table-row-properties style:min-row-height="0.527778in"/>
    </style:style>
    <style:style style:name="TableCell094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4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3" style:family="table-row">
      <style:table-row-properties style:min-row-height="0.328472in"/>
    </style:style>
    <style:style style:name="TableCell094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4" style:family="table-row">
      <style:table-row-properties style:min-row-height="0.345833in"/>
    </style:style>
    <style:style style:name="TableCell094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4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5" style:family="table-row">
      <style:table-row-properties style:min-row-height="0.147222in"/>
    </style:style>
    <style:style style:name="TableCell094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4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6" style:family="table-row">
      <style:table-row-properties style:min-row-height="0.156250in"/>
    </style:style>
    <style:style style:name="TableCell094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4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7" style:family="table-row">
      <style:table-row-properties style:min-row-height="0.588889in"/>
    </style:style>
    <style:style style:name="TableCell094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4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48" style:family="table-row">
      <style:table-row-properties style:min-row-height="0.386806in"/>
    </style:style>
    <style:style style:name="TableCell094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94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4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000" style:family="table-column">
      <style:table-column-properties style:column-width="1.107639in"/>
    </style:style>
    <style:style style:name="TableColumn1001" style:family="table-column">
      <style:table-column-properties style:column-width="0.150694in"/>
    </style:style>
    <style:style style:name="TableColumn1002" style:family="table-column">
      <style:table-column-properties style:column-width="0.363889in"/>
    </style:style>
    <style:style style:name="TableColumn1003" style:family="table-column">
      <style:table-column-properties style:column-width="0.877778in"/>
    </style:style>
    <style:style style:name="TableColumn1004" style:family="table-column">
      <style:table-column-properties style:column-width="0.306944in"/>
    </style:style>
    <style:style style:name="TableColumn1005" style:family="table-column">
      <style:table-column-properties style:column-width="1.127778in"/>
    </style:style>
    <style:style style:name="TableColumn1006" style:family="table-column">
      <style:table-column-properties style:column-width="0.604167in"/>
    </style:style>
    <style:style style:name="TableColumn1007" style:family="table-column">
      <style:table-column-properties style:column-width="0.373611in"/>
    </style:style>
    <style:style style:name="TableColumn1008" style:family="table-column">
      <style:table-column-properties style:column-width="0.687500in"/>
    </style:style>
    <style:style style:name="TableColumn1009" style:family="table-column">
      <style:table-column-properties style:column-width="0.604167in"/>
    </style:style>
    <style:style style:name="TableColumn1010" style:family="table-column">
      <style:table-column-properties style:column-width="1.154861in"/>
    </style:style>
    <style:style style:name="Table10" style:family="table">
      <style:table-properties style:width="7.359028in" fo:margin-left="0.000000in" style:writing-mode="lr" table:align="left" style:may-break-between-rows="true"/>
    </style:style>
    <style:style style:name="TableRow1000" style:family="table-row">
      <style:table-row-properties style:min-row-height="0.411111in"/>
    </style:style>
    <style:style style:name="TableCell1000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1001" style:family="table-row">
      <style:table-row-properties style:min-row-height="0.193056in"/>
    </style:style>
    <style:style style:name="TableCell100100" style:family="table-cell">
      <style:table-cell-properties fo:border-top="0.000694in solid #000000" fo:border-left="0.000694in solid #000000" fo:border-right="0.006944in solid #808080" fo:border-bottom="0.000694in solid #000000" fo:padding-left="0.075000in" fo:padding-right="0.075000in" fo:vertical-align="center" fo:background-color="#ffffff"/>
    </style:style>
    <style:style style:name="TableCell10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102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10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106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10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108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center" fo:background-color="#ffffff"/>
    </style:style>
    <style:style style:name="TableCell100109" style:family="table-cell">
      <style:table-cell-properties fo:border-top="0.000694in solid #000000" fo:border-left="0.006944in solid #808080" fo:border-right="0.006944in solid #808080" fo:border-bottom="0.000694in solid #000000" fo:padding-left="0.075000in" fo:padding-right="0.075000in" fo:vertical-align="center" fo:background-color="#ffffff"/>
    </style:style>
    <style:style style:name="TableCell10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2" style:family="table-row">
      <style:table-row-properties style:min-row-height="0.195139in"/>
    </style:style>
    <style:style style:name="TableCell1002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Row1003" style:family="table-row">
      <style:table-row-properties style:min-row-height="0.338889in"/>
    </style:style>
    <style:style style:name="TableCell100300" style:family="table-cell">
      <style:table-cell-properties fo:border-top="0.000694in solid #000000" fo:border-left="0.000694in solid #000000" fo:border-right="0.003472in solid #808080" fo:border-bottom="0.000694in solid #000000" fo:padding-left="0.075000in" fo:padding-right="0.075000in" fo:vertical-align="center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303" style:family="table-cell">
      <style:table-cell-properties fo:border-top="0.003472in solid #808080" fo:border-left="0.003472in solid #808080" fo:border-right="0.000694in solid #000000" fo:border-bottom="0.003472in solid #808080" fo:padding-left="0.075000in" fo:padding-right="0.075000in" fo:vertical-align="center" fo:background-color="#ffffff"/>
    </style:style>
    <style:style style:name="TableCell100304" style:family="table-cell">
      <style:table-cell-properties fo:border-top="0.003472in solid #808080" fo:border-left="0.000694in solid #000000" fo:border-right="0.003472in solid #808080" fo:border-bottom="0.003472in solid #808080" fo:padding-left="0.075000in" fo:padding-right="0.075000in" fo:vertical-align="center" fo:background-color="#ffffff"/>
    </style:style>
    <style:style style:name="TableCell100305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10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307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Cell10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310" style:family="table-cell">
      <style:table-cell-properties fo:border-top="0.003472in solid #808080" fo:border-left="0.003472in solid #808080" fo:border-right="0.003472in solid #808080" fo:border-bottom="0.003472in solid #808080" fo:padding-left="0.075000in" fo:padding-right="0.075000in" fo:vertical-align="center" fo:background-color="#ffffff"/>
    </style:style>
    <style:style style:name="TableRow1004" style:family="table-row">
      <style:table-row-properties style:min-row-height="0.332639in"/>
    </style:style>
    <style:style style:name="TableCell10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10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403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10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407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410" style:family="table-cell">
      <style:table-cell-properties fo:border-top="0.003472in solid #80808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5" style:family="table-row">
      <style:table-row-properties style:min-row-height="0.156944in"/>
    </style:style>
    <style:style style:name="TableCell100500" style:family="table-cell">
      <style:table-cell-properties fo:border-top="0.000694in solid #000000" fo:border-left="0.000694in solid #000000" fo:border-right="0.000694in solid #000000" fo:border-bottom="0.003472in solid #7f7f7f" fo:padding-left="0.075000in" fo:padding-right="0.075000in" fo:vertical-align="center" fo:background-color="#ffffff"/>
    </style:style>
    <style:style style:name="TableCell10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503" style:family="table-cell">
      <style:table-cell-properties fo:border-top="0.000694in solid #000000" fo:border-left="0.000694in solid #000000" fo:border-right="0.000694in solid #000000" fo:border-bottom="0.003472in solid #7f7f7f" fo:padding-left="0.075000in" fo:padding-right="0.075000in" fo:vertical-align="center" fo:background-color="#ffffff"/>
    </style:style>
    <style:style style:name="TableCell10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6" style:family="table-row">
      <style:table-row-properties style:min-row-height="0.138889in"/>
    </style:style>
    <style:style style:name="TableCell1006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6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7" style:family="table-row">
      <style:table-row-properties style:min-row-height="0.138889in"/>
    </style:style>
    <style:style style:name="TableCell1007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7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8" style:family="table-row">
      <style:table-row-properties style:min-row-height="0.138889in"/>
    </style:style>
    <style:style style:name="TableCell1008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8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9" style:family="table-row">
      <style:table-row-properties style:min-row-height="0.138889in"/>
    </style:style>
    <style:style style:name="TableCell1009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9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0" style:family="table-row">
      <style:table-row-properties style:min-row-height="0.138889in"/>
    </style:style>
    <style:style style:name="TableCell1010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0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1" style:family="table-row">
      <style:table-row-properties style:min-row-height="0.138889in"/>
    </style:style>
    <style:style style:name="TableCell1011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1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2" style:family="table-row">
      <style:table-row-properties style:min-row-height="0.138889in"/>
    </style:style>
    <style:style style:name="TableCell1012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2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3" style:family="table-row">
      <style:table-row-properties style:min-row-height="0.138889in"/>
    </style:style>
    <style:style style:name="TableCell1013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3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4" style:family="table-row">
      <style:table-row-properties style:min-row-height="0.138889in"/>
    </style:style>
    <style:style style:name="TableCell1014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4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5" style:family="table-row">
      <style:table-row-properties style:min-row-height="0.138889in"/>
    </style:style>
    <style:style style:name="TableCell1015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5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6" style:family="table-row">
      <style:table-row-properties style:min-row-height="0.138889in"/>
    </style:style>
    <style:style style:name="TableCell1016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6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7" style:family="table-row">
      <style:table-row-properties style:min-row-height="0.138889in"/>
    </style:style>
    <style:style style:name="TableCell1017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7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8" style:family="table-row">
      <style:table-row-properties style:min-row-height="0.138889in"/>
    </style:style>
    <style:style style:name="TableCell101800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8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19" style:family="table-row">
      <style:table-row-properties style:min-row-height="0.415972in"/>
    </style:style>
    <style:style style:name="TableCell1019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903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0" style:family="table-row">
      <style:table-row-properties style:min-row-height="0.147222in"/>
    </style:style>
    <style:style style:name="TableCell1020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0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1" style:family="table-row">
      <style:table-row-properties style:min-row-height="0.147222in"/>
    </style:style>
    <style:style style:name="TableCell1021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1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2" style:family="table-row">
      <style:table-row-properties style:min-row-height="0.147222in"/>
    </style:style>
    <style:style style:name="TableCell1022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2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3" style:family="table-row">
      <style:table-row-properties style:min-row-height="0.147222in"/>
    </style:style>
    <style:style style:name="TableCell1023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3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4" style:family="table-row">
      <style:table-row-properties style:min-row-height="0.147222in"/>
    </style:style>
    <style:style style:name="TableCell1024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4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5" style:family="table-row">
      <style:table-row-properties style:min-row-height="0.619444in"/>
    </style:style>
    <style:style style:name="TableCell1025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503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top" fo:background-color="#ffffff"/>
    </style:style>
    <style:style style:name="TableCell10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6" style:family="table-row">
      <style:table-row-properties style:min-row-height="0.156250in"/>
    </style:style>
    <style:style style:name="TableCell1026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6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7" style:family="table-row">
      <style:table-row-properties style:min-row-height="0.156250in"/>
    </style:style>
    <style:style style:name="TableCell1027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7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8" style:family="table-row">
      <style:table-row-properties style:min-row-height="0.156250in"/>
    </style:style>
    <style:style style:name="TableCell1028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8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29" style:family="table-row">
      <style:table-row-properties style:min-row-height="0.156250in"/>
    </style:style>
    <style:style style:name="TableCell1029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9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2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30" style:family="table-row">
      <style:table-row-properties style:min-row-height="0.156250in"/>
    </style:style>
    <style:style style:name="TableCell1030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top" fo:background-color="#ffffff"/>
    </style:style>
    <style:style style:name="TableCell10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003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31" style:family="table-row">
      <style:table-row-properties style:min-row-height="0.386806in"/>
    </style:style>
    <style:style style:name="TableCell103100" style:family="table-cell">
      <style:table-cell-properties fo:border-top="0.003472in solid #7f7f7f" fo:border-left="0.003472in solid #7f7f7f" fo:border-right="0.003472in solid #7f7f7f" fo:border-bottom="0.003472in solid #7f7f7f" fo:padding-left="0.075000in" fo:padding-right="0.075000in" fo:vertical-align="center" fo:background-color="#ffffff"/>
    </style:style>
    <style:style style:name="TableCell10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103" style:family="table-cell">
      <style:table-cell-properties fo:border-top="0.003472in solid #7f7f7f" fo:border-left="0.003472in solid #7f7f7f" fo:border-right="0.003472in solid #7f7f7f" fo:border-bottom="0.006944in solid #00000a" fo:padding-left="0.075000in" fo:padding-right="0.075000in" fo:vertical-align="center" fo:background-color="#ffffff"/>
    </style:style>
    <style:style style:name="TableCell10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03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100" style:family="table-column">
      <style:table-column-properties style:column-width="0.341667in"/>
    </style:style>
    <style:style style:name="TableColumn1101" style:family="table-column">
      <style:table-column-properties style:column-width="1.218056in"/>
    </style:style>
    <style:style style:name="TableColumn1102" style:family="table-column">
      <style:table-column-properties style:column-width="2.997917in"/>
    </style:style>
    <style:style style:name="TableColumn1103" style:family="table-column">
      <style:table-column-properties style:column-width="0.330556in"/>
    </style:style>
    <style:style style:name="Table11" style:family="table">
      <style:table-properties style:width="4.888194in" fo:margin-left="0.000000in" style:writing-mode="lr" table:align="left" style:may-break-between-rows="true"/>
    </style:style>
    <style:style style:name="TableRow1100" style:family="table-row">
      <style:table-row-properties style:min-row-height="0.576389in"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1" style:family="table-row">
      <style:table-row-properties style:min-row-height="0.394444in"/>
    </style:style>
    <style:style style:name="TableCell110100" style:family="table-cell">
      <style:table-cell-properties fo:border-top="0.000694in solid #000000" fo:border-left="0.000694in solid #000000" fo:border-right="0.000694in solid #000000" fo:border-bottom="0.006944in solid #7f7f7f" fo:padding-left="0.075000in" fo:padding-right="0.075000in" fo:vertical-align="center" fo:background-color="#ffffff"/>
    </style:style>
    <style:style style:name="TableCell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2" style:family="table-row">
      <style:table-row-properties style:min-row-height="0.389583in"/>
    </style:style>
    <style:style style:name="TableCell110200" style:family="table-cell">
      <style:table-cell-properties fo:border-top="0.006944in solid #7f7f7f" fo:border-left="0.003472in solid #808080" fo:border-right="0.006944in solid #7f7f7f" fo:border-bottom="0.000694in solid #000000" fo:padding-left="0.075000in" fo:padding-right="0.075000in" fo:vertical-align="center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3" style:family="table-row">
      <style:table-row-properties style:min-row-height="0.204861in"/>
    </style:style>
    <style:style style:name="TableCell110300" style:family="table-cell">
      <style:table-cell-properties fo:border-top="0.000694in solid #000000" fo:border-left="0.003472in solid #808080" fo:border-right="0.006944in solid #7f7f7f" fo:border-bottom="0.000694in solid #000000" fo:padding-left="0.075000in" fo:padding-right="0.075000in" fo:vertical-align="center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4" style:family="table-row">
      <style:table-row-properties style:min-row-height="0.390972in"/>
    </style:style>
    <style:style style:name="TableCell110400" style:family="table-cell">
      <style:table-cell-properties fo:border-top="0.000694in solid #000000" fo:border-left="0.003472in solid #808080" fo:border-right="0.000694in solid #000000" fo:border-bottom="0.000694in solid #000000" fo:padding-left="0.075000in" fo:padding-right="0.075000in" fo:vertical-align="bottom" fo:background-color="#ffffff"/>
    </style:style>
    <style:style style:name="TableCell1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1105" style:family="table-row">
      <style:table-row-properties style:min-row-height="0.386806in"/>
    </style:style>
    <style:style style:name="TableCell110500" style:family="table-cell">
      <style:table-cell-properties fo:border-top="0.000694in solid #000000" fo:border-left="0.003472in solid #808080" fo:border-right="0.000694in solid #000000" fo:border-bottom="0.006944in solid #00000a" fo:padding-left="0.075000in" fo:padding-right="0.075000in" fo:vertical-align="top" fo:background-color="#ffffff"/>
    </style:style>
    <style:style style:name="TableCell110501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top" fo:background-color="#ffffff"/>
    </style:style>
    <style:style style:name="TableCell1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503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top" fo:background-color="#ffffff"/>
    </style:style>
    <style:style style:name="TableRow1106" style:family="table-row">
      <style:table-row-properties style:min-row-height="0.486111in"/>
    </style:style>
    <style:style style:name="TableCell110600" style:family="table-cell">
      <style:table-cell-properties fo:border-top="0.006944in solid #00000a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1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7" style:family="table-row">
      <style:table-row-properties style:min-row-height="0.282639in"/>
    </style:style>
    <style:style style:name="TableCell1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text:span text:style-name="T1">Приложение 2</text:span></text:p>
      <text:p text:style-name="P2"><text:span text:style-name="T2"/></text:p>
      <text:p text:style-name="P2"><text:span text:style-name="T2"/></text:p>
      <text:p text:style-name="P3"><text:span text:style-name="T3">УТВЕРЖДЕН </text:span></text:p>
      <text:p text:style-name="P3"><text:span text:style-name="T3">приказом Министерства труда и социальной защиты Российской Федерации </text:span></text:p>
      <text:p text:style-name="P4"><text:span text:style-name="T3">от<text:s/></text:span><text:span text:style-name="T4">«18»<text:s/></text:span><text:span text:style-name="T5">октября 2013 г.<text:s/></text:span><text:span text:style-name="T6">№</text:span><text:span text:style-name="T7"><text:s/>544</text:span><text:span text:style-name="T8">н</text:span></text:p>
      <text:p text:style-name="P5"><text:span text:style-name="T9"/></text:p>
      <text:p text:style-name="P6"><text:span text:style-name="T10">ПРОФЕССИОНАЛЬНЫЙ СТАНДАРТ</text:span></text:p>
      <text:p text:style-name="P7"><text:span text:style-name="T11">Педагог (педагогическая деятельность в дошкольном, начальном общем, основном общем, среднем общем образовании) </text:span></text:p>
      <text:p text:style-name="P7"><text:span text:style-name="T12">(</text:span><text:span text:style-name="T13">воспитатель, учитель)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9"><text:span text:style-name="T15">1</text:span><text:span text:style-name="T16"/></text:p>
          </table:table-cell>
        </table:table-row>
        <table:table-row table:style-name="TableRow0101">
          <table:table-cell table:style-name="TableCell010100">
            <text:p text:style-name="P12"><text:span text:style-name="T17">Регистрационный номер</text:span><text:span text:style-name="T18"/></text:p>
          </table:table-cell>
        </table:table-row>
      </table:table>
      <text:p text:style-name="P14"><text:span text:style-name="T19">I.<text:s/></text:span><text:span text:style-name="T20">Общие сведения</text:span></text:p>
      <text:p text:style-name="P15"><text:span text:style-name="T2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4">
            <text:p text:style-name="P17"><text:span text:style-name="T22">Дошкольное образование </text:span></text:p>
            <text:p text:style-name="P17"><text:span text:style-name="T22">Начальное общее образование</text:span></text:p>
            <text:p text:style-name="P17"><text:span text:style-name="T22">Основное общее образование</text:span></text:p>
            <text:p text:style-name="P17"><text:span text:style-name="T22">Среднее общее образование</text:span><text:span text:style-name="T23"/></text:p>
          </table:table-cell>
          <table:covered-table-cell/>
          <table:covered-table-cell/>
          <table:covered-table-cell/>
          <table:table-cell table:style-name="TableCell020004">
            <text:p text:style-name="P17"><text:span text:style-name="T23"/></text:p>
          </table:table-cell>
        </table:table-row>
        <table:table-row table:style-name="TableRow0201">
          <table:table-cell table:style-name="TableCell020100" table:number-columns-spanned="5">
            <text:p text:style-name="P20"><text:span text:style-name="T24">(</text:span><text:span text:style-name="T25">наименование вида профессиональной деятельности)</text:span><text:span text:style-name="T26"/></text:p>
          </table:table-cell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 table:number-columns-spanned="5">
            <text:p text:style-name="P23"><text:span text:style-name="T27">Основная цель вида профессиональной деятельности:</text:span><text:span text:style-name="T28"/></text:p>
          </table:table-cell>
          <table:covered-table-cell/>
          <table:covered-table-cell/>
          <table:covered-table-cell/>
          <table:covered-table-cell/>
        </table:table-row>
        <table:table-row table:style-name="TableRow0203">
          <table:table-cell table:style-name="TableCell020300" table:number-columns-spanned="5">
            <text:p text:style-name="P26"><text:span text:style-name="T29">Оказание образовательных услуг по основным общеобразовательным программам<text:s text:c="2"/>образовательными организациями (организациями, осуществляющими обучение)<text:s/></text:span><text:span text:style-name="T30"/></text:p>
          </table:table-cell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 table:number-columns-spanned="5">
            <text:p text:style-name="P29"><text:span text:style-name="T31">Группа занятий:</text:span><text:span text:style-name="T32"/></text:p>
          </table:table-cell>
          <table:covered-table-cell/>
          <table:covered-table-cell/>
          <table:covered-table-cell/>
          <table:covered-table-cell/>
        </table:table-row>
        <table:table-row table:style-name="TableRow0205">
          <table:table-cell table:style-name="TableCell020500">
            <text:p text:style-name="P32"><text:span text:style-name="T33">2320</text:span><text:span text:style-name="T34"/></text:p>
          </table:table-cell>
          <table:table-cell table:style-name="TableCell020501">
            <text:p text:style-name="P33"><text:span text:style-name="T35">Преподаватели в средней школе</text:span><text:span text:style-name="T36"/></text:p>
          </table:table-cell>
          <table:table-cell table:style-name="TableCell020502">
            <text:p text:style-name="P34"><text:span text:style-name="T37">3320</text:span><text:span text:style-name="T38"/></text:p>
          </table:table-cell>
          <table:table-cell table:style-name="TableCell020503" table:number-columns-spanned="2">
            <text:p text:style-name="P35"><text:span text:style-name="T39">Персонал дошкольного воспитания и образования<text:s/></text:span><text:span text:style-name="T40"/></text:p>
          </table:table-cell>
          <table:covered-table-cell/>
        </table:table-row>
        <table:table-row table:style-name="TableRow0206">
          <table:table-cell table:style-name="TableCell020600">
            <text:p text:style-name="P37"><text:span text:style-name="T41">2340</text:span><text:span text:style-name="T42"/></text:p>
          </table:table-cell>
          <table:table-cell table:style-name="TableCell020601">
            <text:p text:style-name="P38"><text:span text:style-name="T43">Преподаватели в системе специального образования</text:span><text:span text:style-name="T44"/></text:p>
          </table:table-cell>
          <table:table-cell table:style-name="TableCell020602">
            <text:p text:style-name="P39"><text:span text:style-name="T45">3330</text:span><text:span text:style-name="T46"/></text:p>
          </table:table-cell>
          <table:table-cell table:style-name="TableCell020603" table:number-columns-spanned="2">
            <text:p text:style-name="P40"><text:span text:style-name="T47">Преподавательский персонал специального обучения</text:span><text:span text:style-name="T48"/></text:p>
          </table:table-cell>
          <table:covered-table-cell/>
        </table:table-row>
        <table:table-row table:style-name="TableRow0207">
          <table:table-cell table:style-name="TableCell020700">
            <text:p text:style-name="P42"><text:span text:style-name="T49">3310</text:span><text:span text:style-name="T50"/></text:p>
          </table:table-cell>
          <table:table-cell table:style-name="TableCell020701">
            <text:p text:style-name="P43"><text:span text:style-name="T51">Преподавательский персонал начального образования</text:span><text:span text:style-name="T52"/></text:p>
          </table:table-cell>
          <table:table-cell table:style-name="TableCell020702">
            <text:p text:style-name="P44"><text:span text:style-name="T52"/></text:p>
          </table:table-cell>
          <table:table-cell table:style-name="TableCell020703" table:number-columns-spanned="2">
            <text:p text:style-name="P45"><text:span text:style-name="T52"/></text:p>
          </table:table-cell>
          <table:covered-table-cell/>
        </table:table-row>
        <table:table-row table:style-name="TableRow0208">
          <table:table-cell table:style-name="TableCell020800">
            <text:p text:style-name="P48"><text:span text:style-name="T53">(</text:span><text:span text:style-name="T54">код ОКЗ)</text:span><text:span text:style-name="T55"/></text:p>
          </table:table-cell>
          <table:table-cell table:style-name="TableCell020801">
            <text:p text:style-name="P48"><text:span text:style-name="T56">(</text:span><text:span text:style-name="T57">наименование)</text:span><text:span text:style-name="T58"/></text:p>
          </table:table-cell>
          <table:table-cell table:style-name="TableCell020802">
            <text:p text:style-name="P49"><text:span text:style-name="T59">(</text:span><text:span text:style-name="T60">код ОКЗ)</text:span><text:span text:style-name="T61"/></text:p>
          </table:table-cell>
          <table:table-cell table:style-name="TableCell020803" table:number-columns-spanned="2">
            <text:p text:style-name="P50"><text:span text:style-name="T62">(</text:span><text:span text:style-name="T63">наименование)</text:span><text:span text:style-name="T64"/></text:p>
          </table:table-cell>
          <table:covered-table-cell/>
        </table:table-row>
        <table:table-row table:style-name="TableRow0209">
          <table:table-cell table:style-name="TableCell020900" table:number-columns-spanned="5">
            <text:p text:style-name="P53"><text:span text:style-name="T65">Отнесение к видам экономической деятельности:</text:span><text:span text:style-name="T66"/></text:p>
          </table:table-cell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56"><text:span text:style-name="T67">80.10.1.</text:span><text:span text:style-name="T68"/></text:p>
          </table:table-cell>
          <table:table-cell table:style-name="TableCell021001" table:number-columns-spanned="4">
            <text:p text:style-name="P57"><text:span text:style-name="T69">Услуги в области дошкольного и начального общего образования</text:span><text:span text:style-name="T70"/></text:p>
          </table:table-cell>
          <table:covered-table-cell/>
          <table:covered-table-cell/>
          <table:covered-table-cell/>
        </table:table-row>
        <table:table-row table:style-name="TableRow0211">
          <table:table-cell table:style-name="TableCell021100">
            <text:p text:style-name="P59"><text:span text:style-name="T71">80.21.1.</text:span><text:span text:style-name="T72"/></text:p>
          </table:table-cell>
          <table:table-cell table:style-name="TableCell021101" table:number-columns-spanned="4">
            <text:p text:style-name="P60"><text:span text:style-name="T73">Услуги в области основного общего и среднего (полного) общего образования</text:span><text:span text:style-name="T74"/></text:p>
          </table:table-cell>
          <table:covered-table-cell/>
          <table:covered-table-cell/>
          <table:covered-table-cell/>
        </table:table-row>
        <table:table-row table:style-name="TableRow0212">
          <table:table-cell table:style-name="TableCell021200">
            <text:p text:style-name="P63"><text:span text:style-name="T75">(</text:span><text:span text:style-name="T76">код КВЭД)</text:span><text:span text:style-name="T77"/></text:p>
          </table:table-cell>
          <table:table-cell table:style-name="TableCell021201" table:number-columns-spanned="4">
            <text:p text:style-name="P64"><text:span text:style-name="T78">(</text:span><text:span text:style-name="T79">наименование вида экономической деятельности)</text:span><text:span text:style-name="T80"/></text:p>
          </table:table-cell>
          <table:covered-table-cell/>
          <table:covered-table-cell/>
          <table:covered-table-cell/>
        </table:table-row>
      </table:table>
      <text:p text:style-name="P66"><text:span text:style-name="T8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 table:number-columns-spanned="2">
            <text:p text:style-name="P68"><text:span text:style-name="T81">II.<text:s/></text:span><text:span text:style-name="T82">Описаниетрудовых функций,<text:s text:c="2"/>входящих в профессиональный стандарт<text:s text:c="2"/>(функциональная карта вида профессиональной деятельности)</text:span></text:p>
            <text:p text:style-name="P69"><text:span text:style-name="T83"><text:s text:c="5"/></text:span><text:span text:style-name="T84"/></text:p>
          </table:table-cell>
          <table:covered-table-cell/>
        </table:table-row>
        <table:table-row table:style-name="TableRow0301">
          <table:table-cell table:style-name="TableCell030100" table:number-columns-spanned="4">
            <text:p text:style-name="P72"><text:span text:style-name="T85">Обобщенные трудовые функции</text:span><text:span text:style-name="T86"/></text:p>
          </table:table-cell>
          <table:covered-table-cell/>
          <table:covered-table-cell/>
          <table:covered-table-cell/>
          <table:table-cell table:style-name="TableCell030104" table:number-columns-spanned="2">
            <text:p text:style-name="P72"><text:span text:style-name="T87">Трудовые функции</text:span><text:span text:style-name="T88"/></text:p>
          </table:table-cell>
          <table:covered-table-cell/>
        </table:table-row>
        <table:table-row table:style-name="TableRow0302">
          <table:table-cell table:style-name="TableCell030200">
            <text:p text:style-name="P75"><text:span text:style-name="T89">код</text:span><text:span text:style-name="T90"/></text:p>
          </table:table-cell>
          <table:table-cell table:style-name="TableCell030201" table:number-columns-spanned="2">
            <text:p text:style-name="P76"><text:span text:style-name="T91">наименование</text:span><text:span text:style-name="T92"/></text:p>
          </table:table-cell>
          <table:covered-table-cell/>
          <table:table-cell table:style-name="TableCell030203">
            <text:p text:style-name="P77"><text:span text:style-name="T93">уровень квалификации</text:span><text:span text:style-name="T94"/></text:p>
          </table:table-cell>
          <table:table-cell table:style-name="TableCell030204">
            <text:p text:style-name="P78"><text:span text:style-name="T95">наименование</text:span><text:span text:style-name="T96"/></text:p>
          </table:table-cell>
          <table:table-cell table:style-name="TableCell030205">
            <text:p text:style-name="P79"><text:span text:style-name="T97">код</text:span><text:span text:style-name="T98"/></text:p>
          </table:table-cell>
        </table:table-row>
        <table:table-row table:style-name="TableRow0303">
          <table:table-cell table:style-name="TableCell030300" table:number-rows-spanned="3">
            <text:p text:style-name="P82"><text:span text:style-name="T99">A</text:span><text:span text:style-name="T100"/></text:p>
          </table:table-cell>
          <table:table-cell table:style-name="TableCell030301" table:number-columns-spanned="2" table:number-rows-spanned="3">
            <text:p text:style-name="P82"><text:span text:style-name="T101">Педагогическая деятельность по проектированию и реализации </text:span></text:p>
            <text:p text:style-name="P82"><text:span text:style-name="T101">образовательного процесса в образовательных организациях<text:s text:c="2"/>дошкольного, начального общего, основного общего, среднего общего образования<text:s/></text:span><text:span text:style-name="T102"/></text:p>
          </table:table-cell>
          <table:covered-table-cell/>
          <table:table-cell table:style-name="TableCell030303" table:number-rows-spanned="3">
            <text:p text:style-name="P83"><text:span text:style-name="T103">6</text:span><text:span text:style-name="T104"/></text:p>
          </table:table-cell>
          <table:table-cell table:style-name="TableCell030304">
            <text:p text:style-name="P84"><text:span text:style-name="T105">Общепедагогическая функция. Обучение</text:span><text:span text:style-name="T106"/></text:p>
          </table:table-cell>
          <table:table-cell table:style-name="TableCell030305">
            <text:p text:style-name="P85"><text:span text:style-name="T107">A/01.6</text:span><text:span text:style-name="T108"/></text:p>
          </table:table-cell>
        </table:table-row>
        <table:table-row table:style-name="TableRow0304">
          <table:covered-table-cell>
            <text:p text:style-name="P88"><text:span text:style-name="T108"><text:s/></text:span></text:p>
          </table:covered-table-cell>
          <table:covered-table-cell>
            <text:p text:style-name="P88"><text:span text:style-name="T108"><text:s/></text:span></text:p>
          </table:covered-table-cell>
          <table:covered-table-cell/>
          <table:covered-table-cell>
            <text:p text:style-name="P88"><text:span text:style-name="T108"><text:s/></text:span></text:p>
          </table:covered-table-cell>
          <table:table-cell table:style-name="TableCell030404">
            <text:p text:style-name="P89"><text:span text:style-name="T109">Воспитательная деятельность<text:s/></text:span><text:span text:style-name="T110"/></text:p>
          </table:table-cell>
          <table:table-cell table:style-name="TableCell030405">
            <text:p text:style-name="P90"><text:span text:style-name="T111">A/02.6</text:span><text:span text:style-name="T112"/></text:p>
          </table:table-cell>
        </table:table-row>
        <table:table-row table:style-name="TableRow0305">
          <table:covered-table-cell>
            <text:p text:style-name="P93"><text:span text:style-name="T112"><text:s/></text:span></text:p>
          </table:covered-table-cell>
          <table:covered-table-cell>
            <text:p text:style-name="P93"><text:span text:style-name="T112"><text:s/></text:span></text:p>
          </table:covered-table-cell>
          <table:covered-table-cell/>
          <table:covered-table-cell>
            <text:p text:style-name="P93"><text:span text:style-name="T112"><text:s/></text:span></text:p>
          </table:covered-table-cell>
          <table:table-cell table:style-name="TableCell030504">
            <text:p text:style-name="P94"><text:span text:style-name="T113">Развивающая деятельность </text:span></text:p>
            <text:p text:style-name="P94"><text:span text:style-name="T114"/></text:p>
          </table:table-cell>
          <table:table-cell table:style-name="TableCell030505">
            <text:p text:style-name="P95"><text:span text:style-name="T115">A/03.6</text:span><text:span text:style-name="T116"/></text:p>
          </table:table-cell>
        </table:table-row>
        <table:table-row table:style-name="TableRow0306">
          <table:table-cell table:style-name="TableCell030600" table:number-rows-spanned="5">
            <text:p text:style-name="P98"><text:span text:style-name="T117">B</text:span></text:p>
            <text:p text:style-name="P98"><text:span text:style-name="T118"/></text:p>
            <text:p text:style-name="P98"><text:span text:style-name="T118"/></text:p>
            <text:p text:style-name="P98"><text:span text:style-name="T118"/></text:p>
            <text:p text:style-name="P98"><text:span text:style-name="T118"/></text:p>
            <text:p text:style-name="P98"><text:span text:style-name="T118"/></text:p>
          </table:table-cell>
          <table:table-cell table:style-name="TableCell030601" table:number-columns-spanned="2" table:number-rows-spanned="5">
            <text:p text:style-name="P98"><text:span text:style-name="T119">Педагогическая деятельность по проектированию и реализации </text:span></text:p>
            <text:p text:style-name="P99"><text:span text:style-name="T119">основных общеобразовательных программ<text:s/></text:span><text:span text:style-name="T120"/></text:p>
          </table:table-cell>
          <table:covered-table-cell/>
          <table:table-cell table:style-name="TableCell030603" table:number-rows-spanned="5">
            <text:p text:style-name="P100"><text:span text:style-name="T121">5-6</text:span><text:span text:style-name="T122"/></text:p>
          </table:table-cell>
          <table:table-cell table:style-name="TableCell030604">
            <text:p text:style-name="P101"><text:span text:style-name="T123">Педагогическая деятельность по реализации программ дошкольного образования</text:span><text:span text:style-name="T124"/></text:p>
          </table:table-cell>
          <table:table-cell table:style-name="TableCell030605">
            <text:p text:style-name="P102"><text:span text:style-name="T125">B/01.5</text:span><text:span text:style-name="T126"/></text:p>
          </table:table-cell>
        </table:table-row>
        <table:table-row table:style-name="TableRow0307">
          <table:covered-table-cell>
            <text:p text:style-name="P105"><text:span text:style-name="T126"><text:s/></text:span></text:p>
          </table:covered-table-cell>
          <table:covered-table-cell>
            <text:p text:style-name="P105"><text:span text:style-name="T126"><text:s/></text:span></text:p>
          </table:covered-table-cell>
          <table:covered-table-cell/>
          <table:covered-table-cell>
            <text:p text:style-name="P105"><text:span text:style-name="T126"><text:s/></text:span></text:p>
          </table:covered-table-cell>
          <table:table-cell table:style-name="TableCell030704">
            <text:p text:style-name="P106"><text:span text:style-name="T127">Педагогическая деятельность по реализации программ начального общего образования<text:s/></text:span><text:span text:style-name="T128"/></text:p>
          </table:table-cell>
          <table:table-cell table:style-name="TableCell030705">
            <text:p text:style-name="P107"><text:span text:style-name="T129">B/02.6</text:span><text:span text:style-name="T130"/></text:p>
          </table:table-cell>
        </table:table-row>
        <table:table-row table:style-name="TableRow0308">
          <table:covered-table-cell>
            <text:p text:style-name="P109"><text:span text:style-name="T130"><text:s/></text:span></text:p>
          </table:covered-table-cell>
          <table:covered-table-cell>
            <text:p text:style-name="P109"><text:span text:style-name="T130"><text:s/></text:span></text:p>
          </table:covered-table-cell>
          <table:covered-table-cell/>
          <table:covered-table-cell>
            <text:p text:style-name="P109"><text:span text:style-name="T130"><text:s/></text:span></text:p>
          </table:covered-table-cell>
          <table:table-cell table:style-name="TableCell030804">
            <text:p text:style-name="P110"><text:span text:style-name="T131">Педагогическая деятельность по реализации программ основного и среднего общего образования</text:span><text:span text:style-name="T132"/></text:p>
          </table:table-cell>
          <table:table-cell table:style-name="TableCell030805">
            <text:p text:style-name="P111"><text:span text:style-name="T133">B/03.6</text:span><text:span text:style-name="T134"/></text:p>
          </table:table-cell>
        </table:table-row>
        <table:table-row table:style-name="TableRow0309">
          <table:covered-table-cell>
            <text:p text:style-name="P113"><text:span text:style-name="T134"><text:s/></text:span></text:p>
          </table:covered-table-cell>
          <table:covered-table-cell>
            <text:p text:style-name="P113"><text:span text:style-name="T134"><text:s/></text:span></text:p>
          </table:covered-table-cell>
          <table:covered-table-cell/>
          <table:covered-table-cell>
            <text:p text:style-name="P113"><text:span text:style-name="T134"><text:s/></text:span></text:p>
          </table:covered-table-cell>
          <table:table-cell table:style-name="TableCell030904">
            <text:p text:style-name="P114"><text:span text:style-name="T135">Модуль<text:s/></text:span><text:span text:style-name="T136">«</text:span><text:span text:style-name="T137">Предметное обучение. Математика</text:span><text:span text:style-name="T138">»</text:span><text:span text:style-name="T139"/></text:p>
          </table:table-cell>
          <table:table-cell table:style-name="TableCell030905">
            <text:p text:style-name="P115"><text:span text:style-name="T140">B/04.6</text:span><text:span text:style-name="T141"/></text:p>
          </table:table-cell>
        </table:table-row>
        <table:table-row table:style-name="TableRow0310">
          <table:covered-table-cell>
            <text:p text:style-name="P117"><text:span text:style-name="T141"><text:s/></text:span></text:p>
          </table:covered-table-cell>
          <table:covered-table-cell>
            <text:p text:style-name="P117"><text:span text:style-name="T141"><text:s/></text:span></text:p>
          </table:covered-table-cell>
          <table:covered-table-cell/>
          <table:covered-table-cell>
            <text:p text:style-name="P117"><text:span text:style-name="T141"><text:s/></text:span></text:p>
          </table:covered-table-cell>
          <table:table-cell table:style-name="TableCell031004">
            <text:p text:style-name="P118"><text:span text:style-name="T142">Модуль<text:s/></text:span><text:span text:style-name="T143">«</text:span><text:span text:style-name="T144">Предметное обучение. Русский язык</text:span><text:span text:style-name="T145">»</text:span><text:span text:style-name="T146"/></text:p>
          </table:table-cell>
          <table:table-cell table:style-name="TableCell031005">
            <text:p text:style-name="P119"><text:span text:style-name="T147">B/05.6</text:span><text:span text:style-name="T148"/></text:p>
          </table:table-cell>
        </table:table-row>
      </table:table>
      <text:p text:style-name="P121"><text:span text:style-name="T148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column table:style-name="TableColumn0410"/>
        <table:table-column table:style-name="TableColumn0411"/>
        <table:table-column table:style-name="TableColumn0412"/>
        <table:table-column table:style-name="TableColumn0413"/>
        <table:table-column table:style-name="TableColumn0414"/>
        <table:table-column table:style-name="TableColumn0415"/>
        <table:table-column table:style-name="TableColumn0416"/>
        <table:table-column table:style-name="TableColumn0417"/>
        <table:table-row table:style-name="TableRow0400">
          <table:table-cell table:style-name="TableCell040000">
            <text:p text:style-name="P123"><text:span text:style-name="T149">III. </text:span><text:span text:style-name="T150">Характеристика обобщенных трудовых функций</text:span><text:span text:style-name="T151"/></text:p>
          </table:table-cell>
        </table:table-row>
        <table:table-row table:style-name="TableRow0401">
          <table:table-cell table:style-name="TableCell040100">
            <text:p text:style-name="P126"><text:span text:style-name="T152">3.1.<text:s/></text:span><text:span text:style-name="T153">Обобщенная трудовая функция</text:span><text:span text:style-name="T154"/></text:p>
          </table:table-cell>
        </table:table-row>
        <table:table-row table:style-name="TableRow0402">
          <table:table-cell table:style-name="TableCell040200" table:number-columns-spanned="2">
            <text:p text:style-name="P129"><text:span text:style-name="T155">Наименование</text:span><text:span text:style-name="T156"/></text:p>
          </table:table-cell>
          <table:covered-table-cell/>
          <table:table-cell table:style-name="TableCell040202" table:number-columns-spanned="9">
            <text:p text:style-name="P130"><text:span text:style-name="T157">Педагогическая деятельность по проектированию и реализации </text:span></text:p>
            <text:p text:style-name="P130"><text:span text:style-name="T157">образовательного процесса в образовательных организациях<text:s text:c="2"/>дошкольного, начального общего, основного общего, среднего общего образования</text:span><text:span text:style-name="T1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211">
            <text:p text:style-name="P131"><text:span text:style-name="T159">Код</text:span><text:span text:style-name="T160"/></text:p>
          </table:table-cell>
          <table:table-cell table:style-name="TableCell040212" table:number-columns-spanned="2">
            <text:p text:style-name="P132"><text:span text:style-name="T161">А</text:span><text:span text:style-name="T162"/></text:p>
          </table:table-cell>
          <table:covered-table-cell/>
          <table:table-cell table:style-name="TableCell040214" table:number-columns-spanned="2">
            <text:p text:style-name="P133"><text:span text:style-name="T163">Уровень квалификации</text:span><text:span text:style-name="T164"/></text:p>
          </table:table-cell>
          <table:covered-table-cell/>
        </table:table-row>
        <table:table-row table:style-name="TableRow0403">
          <table:table-cell table:style-name="TableCell040300">
            <text:p text:style-name="P136"><text:span text:style-name="T164"/></text:p>
          </table:table-cell>
        </table:table-row>
        <table:table-row table:style-name="TableRow0404">
          <table:table-cell table:style-name="TableCell040400" table:number-columns-spanned="3">
            <text:p text:style-name="P139"><text:span text:style-name="T165">Происхождение обобщенной трудовой функции</text:span><text:span text:style-name="T166"/></text:p>
          </table:table-cell>
          <table:covered-table-cell/>
          <table:covered-table-cell/>
          <table:table-cell table:style-name="TableCell040403" table:number-columns-spanned="4">
            <text:p text:style-name="P140"><text:span text:style-name="T167">Оригинал</text:span><text:span text:style-name="T168"/></text:p>
          </table:table-cell>
          <table:covered-table-cell/>
          <table:covered-table-cell/>
          <table:covered-table-cell/>
          <table:table-cell table:style-name="TableCell040407">
            <text:p text:style-name="P140"><text:span text:style-name="T169">X</text:span><text:span text:style-name="T170"/></text:p>
          </table:table-cell>
          <table:table-cell table:style-name="TableCell040408" table:number-columns-spanned="3">
            <text:p text:style-name="P141"><text:span text:style-name="T171">Заимствовано из оригинала</text:span><text:span text:style-name="T172"/></text:p>
          </table:table-cell>
          <table:covered-table-cell/>
          <table:covered-table-cell/>
          <table:table-cell table:style-name="TableCell040411" table:number-columns-spanned="2">
            <text:p text:style-name="P142"><text:span text:style-name="T172"/></text:p>
          </table:table-cell>
          <table:covered-table-cell/>
          <table:table-cell table:style-name="TableCell040413" table:number-columns-spanned="3">
            <text:p text:style-name="P142"><text:span text:style-name="T172"/></text:p>
          </table:table-cell>
          <table:covered-table-cell/>
          <table:covered-table-cell/>
        </table:table-row>
        <table:table-row table:style-name="TableRow0405">
          <table:table-cell table:style-name="TableCell040500" table:number-columns-spanned="3">
            <text:p text:style-name="P145"><text:span text:style-name="T172"/></text:p>
          </table:table-cell>
          <table:covered-table-cell/>
          <table:covered-table-cell/>
          <table:table-cell table:style-name="TableCell040503" table:number-columns-spanned="8">
            <text:p text:style-name="P145"><text:span text:style-name="T1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511" table:number-columns-spanned="2">
            <text:p text:style-name="P146"><text:span text:style-name="T173">Код оригинала</text:span><text:span text:style-name="T174"/></text:p>
          </table:table-cell>
          <table:covered-table-cell/>
          <table:table-cell table:style-name="TableCell040513" table:number-columns-spanned="3">
            <text:p text:style-name="P147"><text:span text:style-name="T175">Регистрационный номер профессионального стандарта</text:span><text:span text:style-name="T176"/></text:p>
          </table:table-cell>
          <table:covered-table-cell/>
          <table:covered-table-cell/>
        </table:table-row>
        <table:table-row table:style-name="TableRow0406">
          <table:table-cell table:style-name="TableCell040600">
            <text:p text:style-name="P150"><text:span text:style-name="T176"/></text:p>
          </table:table-cell>
        </table:table-row>
        <table:table-row table:style-name="TableRow0407">
          <table:table-cell table:style-name="TableCell040700" table:number-columns-spanned="3">
            <text:p text:style-name="P153"><text:span text:style-name="T177">Возможные наименования должностей</text:span><text:span text:style-name="T178"/></text:p>
          </table:table-cell>
          <table:covered-table-cell/>
          <table:covered-table-cell/>
          <table:table-cell table:style-name="TableCell040703" table:number-columns-spanned="13">
            <text:p text:style-name="P153"><text:span text:style-name="T179">Учитель,</text:span></text:p>
            <text:p text:style-name="P153"><text:span text:style-name="T179">Воспитатель</text:span><text:span text:style-name="T1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8">
          <table:table-cell table:style-name="TableCell040800">
            <text:p text:style-name="P156"><text:span text:style-name="T180"/></text:p>
          </table:table-cell>
        </table:table-row>
        <table:table-row table:style-name="TableRow0409">
          <table:table-cell table:style-name="TableCell040900" table:number-columns-spanned="3">
            <text:p text:style-name="P159"><text:span text:style-name="T181">Требования к образованию и обучению</text:span><text:span text:style-name="T182"/></text:p>
          </table:table-cell>
          <table:covered-table-cell/>
          <table:covered-table-cell/>
          <table:table-cell table:style-name="TableCell040903" table:number-columns-spanned="13">
            <text:p text:style-name="P160"><text:span text:style-name="T183">Высшее профессиональное образование или среднее профессиональное образование по направлениям подготовки "Образование и педагогика"или в области, соответствующей преподаваемому предмету (с последующей профессиональной переподготовкой<text:s text:c="2"/>по профилю педагогической деятельности),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й организации<text:s text:c="2"/></text:span><text:span text:style-name="T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0">
          <table:table-cell table:style-name="TableCell041000" table:number-columns-spanned="3">
            <text:p text:style-name="P162"><text:span text:style-name="T185">Требования к опыту практической<text:s text:c="2"/>работы</text:span><text:span text:style-name="T186"/></text:p>
          </table:table-cell>
          <table:covered-table-cell/>
          <table:covered-table-cell/>
          <table:table-cell table:style-name="TableCell041003" table:number-columns-spanned="13">
            <text:p text:style-name="P163"><text:span text:style-name="T187">Требования к опыту практической работы не предъявляются</text:span><text:span text:style-name="T1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1">
          <table:table-cell table:style-name="TableCell041100" table:number-columns-spanned="3">
            <text:p text:style-name="P165"><text:span text:style-name="T189">Особые условия допуска к работе</text:span><text:span text:style-name="T190"/></text:p>
          </table:table-cell>
          <table:covered-table-cell/>
          <table:covered-table-cell/>
          <table:table-cell table:style-name="TableCell041103" table:number-columns-spanned="13">
            <text:p text:style-name="P166"><text:span text:style-name="T191">К педагогической деятельности не допускаются лица:</text:span></text:p>
            <text:p text:style-name="P166"><text:span text:style-name="T191">лишенные права заниматься педагогической деятельностью в соответствии с вступившим в законную силу приговором суда;</text:span></text:p>
            <text:p text:style-name="P166"><text:span text:style-name="T191">имеющие или имевшие судимость за преступления, состав и виды которых установлены<text:s text:c="2"/>законодательством Российской Федерации;</text:span></text:p>
            <text:p text:style-name="P166"><text:span text:style-name="T191">признанные недееспособными в установленном федеральным законом порядке;</text:span></text:p>
            <text:p text:style-name="P166"><text:span text:style-name="T191">имеющие заболевания, предусмотренные установленным перечнем</text:span><text:span text:style-name="T1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2">
          <table:table-cell table:style-name="TableCell041200">
            <text:p text:style-name="P169"><text:span text:style-name="T193">Дополнительные характеристики</text:span><text:span text:style-name="T194"/></text:p>
          </table:table-cell>
        </table:table-row>
        <table:table-row table:style-name="TableRow0413">
          <table:table-cell table:style-name="TableCell041300" table:number-columns-spanned="5">
            <text:p text:style-name="P172"><text:span text:style-name="T195">Наименование документа</text:span><text:span text:style-name="T196"/></text:p>
          </table:table-cell>
          <table:covered-table-cell/>
          <table:covered-table-cell/>
          <table:covered-table-cell/>
          <table:covered-table-cell/>
          <table:table-cell table:style-name="TableCell041305" table:number-columns-spanned="4">
            <text:p text:style-name="P172"><text:span text:style-name="T197">Код</text:span><text:span text:style-name="T198"/></text:p>
          </table:table-cell>
          <table:covered-table-cell/>
          <table:covered-table-cell/>
          <table:covered-table-cell/>
          <table:table-cell table:style-name="TableCell041309" table:number-columns-spanned="7">
            <text:p text:style-name="P172"><text:span text:style-name="T199">Наименование базовой группы, должности (профессии) или специальности</text:span><text:span text:style-name="T2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4">
          <table:table-cell table:style-name="TableCell041400" table:number-columns-spanned="5" table:number-rows-spanned="5">
            <text:p text:style-name="P175"><text:span text:style-name="T201">ОКЗ</text:span><text:span text:style-name="T202"/></text:p>
          </table:table-cell>
          <table:covered-table-cell/>
          <table:covered-table-cell/>
          <table:covered-table-cell/>
          <table:covered-table-cell/>
          <table:table-cell table:style-name="TableCell041405" table:number-columns-spanned="4">
            <text:p text:style-name="P176"><text:span text:style-name="T203">2320</text:span><text:span text:style-name="T204"/></text:p>
          </table:table-cell>
          <table:covered-table-cell/>
          <table:covered-table-cell/>
          <table:covered-table-cell/>
          <table:table-cell table:style-name="TableCell041409" table:number-columns-spanned="7">
            <text:p text:style-name="P177"><text:span text:style-name="T205">Преподаватели в средней школе</text:span><text:span text:style-name="T2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5">
          <table:covered-table-cell>
            <text:p text:style-name="P180"><text:span text:style-name="T206"><text:s/></text:span></text:p>
          </table:covered-table-cell>
          <table:covered-table-cell/>
          <table:covered-table-cell/>
          <table:covered-table-cell/>
          <table:covered-table-cell/>
          <table:table-cell table:style-name="TableCell041505" table:number-columns-spanned="4">
            <text:p text:style-name="P181"><text:span text:style-name="T207">2340</text:span><text:span text:style-name="T208"/></text:p>
          </table:table-cell>
          <table:covered-table-cell/>
          <table:covered-table-cell/>
          <table:covered-table-cell/>
          <table:table-cell table:style-name="TableCell041509" table:number-columns-spanned="7">
            <text:p text:style-name="P182"><text:span text:style-name="T209">Преподаватели в системе специального образования</text:span><text:span text:style-name="T2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6">
          <table:covered-table-cell>
            <text:p text:style-name="P184"><text:span text:style-name="T210"><text:s/></text:span></text:p>
          </table:covered-table-cell>
          <table:covered-table-cell/>
          <table:covered-table-cell/>
          <table:covered-table-cell/>
          <table:covered-table-cell/>
          <table:table-cell table:style-name="TableCell041605" table:number-columns-spanned="4">
            <text:p text:style-name="P185"><text:span text:style-name="T211">3310</text:span><text:span text:style-name="T212"/></text:p>
          </table:table-cell>
          <table:covered-table-cell/>
          <table:covered-table-cell/>
          <table:covered-table-cell/>
          <table:table-cell table:style-name="TableCell041609" table:number-columns-spanned="7">
            <text:p text:style-name="P186"><text:span text:style-name="T213">Преподавательский персонал начального образования</text:span><text:span text:style-name="T2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7">
          <table:covered-table-cell>
            <text:p text:style-name="P188"><text:span text:style-name="T214"><text:s/></text:span></text:p>
          </table:covered-table-cell>
          <table:covered-table-cell/>
          <table:covered-table-cell/>
          <table:covered-table-cell/>
          <table:covered-table-cell/>
          <table:table-cell table:style-name="TableCell041705" table:number-columns-spanned="4">
            <text:p text:style-name="P189"><text:span text:style-name="T215">3320</text:span><text:span text:style-name="T216"/></text:p>
          </table:table-cell>
          <table:covered-table-cell/>
          <table:covered-table-cell/>
          <table:covered-table-cell/>
          <table:table-cell table:style-name="TableCell041709" table:number-columns-spanned="7">
            <text:p text:style-name="P190"><text:span text:style-name="T217">Персонал дошкольного воспитания и образования<text:s/></text:span><text:span text:style-name="T2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8">
          <table:covered-table-cell>
            <text:p text:style-name="P192"><text:span text:style-name="T218"><text:s/></text:span></text:p>
          </table:covered-table-cell>
          <table:covered-table-cell/>
          <table:covered-table-cell/>
          <table:covered-table-cell/>
          <table:covered-table-cell/>
          <table:table-cell table:style-name="TableCell041805" table:number-columns-spanned="4">
            <text:p text:style-name="P193"><text:span text:style-name="T219">3330</text:span><text:span text:style-name="T220"/></text:p>
          </table:table-cell>
          <table:covered-table-cell/>
          <table:covered-table-cell/>
          <table:covered-table-cell/>
          <table:table-cell table:style-name="TableCell041809" table:number-columns-spanned="7">
            <text:p text:style-name="P194"><text:span text:style-name="T221">Преподавательский персонал специального обучения</text:span><text:span text:style-name="T2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9">
          <table:table-cell table:style-name="TableCell041900" table:number-columns-spanned="5">
            <text:p text:style-name="P197"><text:span text:style-name="T223">ЕКС</text:span><text:span text:style-name="T224"/></text:p>
          </table:table-cell>
          <table:covered-table-cell/>
          <table:covered-table-cell/>
          <table:covered-table-cell/>
          <table:covered-table-cell/>
          <table:table-cell table:style-name="TableCell041905" table:number-columns-spanned="4">
            <text:p text:style-name="P198"><text:span text:style-name="T225">-</text:span><text:span text:style-name="T226"/></text:p>
          </table:table-cell>
          <table:covered-table-cell/>
          <table:covered-table-cell/>
          <table:covered-table-cell/>
          <table:table-cell table:style-name="TableCell041909" table:number-columns-spanned="7">
            <text:p text:style-name="P198"><text:span text:style-name="T227">Учитель </text:span></text:p>
            <text:p text:style-name="P198"><text:span text:style-name="T227">Воспитатель</text:span><text:span text:style-name="T2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0">
          <table:table-cell table:style-name="TableCell042000" table:number-columns-spanned="5">
            <text:p text:style-name="P200"><text:span text:style-name="T229">ОКСО</text:span><text:span text:style-name="T230"/></text:p>
          </table:table-cell>
          <table:covered-table-cell/>
          <table:covered-table-cell/>
          <table:covered-table-cell/>
          <table:covered-table-cell/>
          <table:table-cell table:style-name="TableCell042005" table:number-columns-spanned="4">
            <text:p text:style-name="P201"><text:span text:style-name="T231">050000</text:span><text:span text:style-name="T232"/></text:p>
          </table:table-cell>
          <table:covered-table-cell/>
          <table:covered-table-cell/>
          <table:covered-table-cell/>
          <table:table-cell table:style-name="TableCell042009" table:number-columns-spanned="7">
            <text:p text:style-name="P201"><text:span text:style-name="T233">Образование и педагогика</text:span><text:span text:style-name="T2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1">
          <table:table-cell table:style-name="TableCell042100" table:number-columns-spanned="4">
            <text:p text:style-name="P204"><text:span text:style-name="T235">3.1.1.<text:s/></text:span><text:span text:style-name="T236">Трудовая функция</text:span><text:span text:style-name="T237"/></text:p>
          </table:table-cell>
          <table:covered-table-cell/>
          <table:covered-table-cell/>
          <table:covered-table-cell/>
        </table:table-row>
        <table:table-row table:style-name="TableRow0422">
          <table:table-cell table:style-name="TableCell042200" table:number-columns-spanned="6">
            <text:p text:style-name="P207"><text:span text:style-name="T238">Наименование</text:span><text:span text:style-name="T23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2206" table:number-columns-spanned="4">
            <text:p text:style-name="P207"><text:span text:style-name="T240">Общепедагогическая функция. Обучение</text:span><text:span text:style-name="T241"/></text:p>
          </table:table-cell>
          <table:covered-table-cell/>
          <table:covered-table-cell/>
          <table:covered-table-cell/>
          <table:table-cell table:style-name="TableCell042210" table:number-columns-spanned="5">
            <text:p text:style-name="P208"><text:span text:style-name="T242">Код</text:span><text:span text:style-name="T243"/></text:p>
          </table:table-cell>
          <table:covered-table-cell/>
          <table:covered-table-cell/>
          <table:covered-table-cell/>
          <table:covered-table-cell/>
          <table:table-cell table:style-name="TableCell042215" table:number-columns-spanned="2">
            <text:p text:style-name="P209"><text:span text:style-name="T244">A/01.6</text:span><text:span text:style-name="T245"/></text:p>
          </table:table-cell>
          <table:covered-table-cell/>
          <table:table-cell table:style-name="TableCell042217">
            <text:p text:style-name="P210"><text:span text:style-name="T246">Уровень (подуровень) квалификации</text:span><text:span text:style-name="T247"/></text:p>
          </table:table-cell>
        </table:table-row>
        <table:table-row table:style-name="TableRow0423">
          <table:table-cell table:style-name="TableCell042300" table:number-columns-spanned="4">
            <text:p text:style-name="P213"><text:span text:style-name="T247"/></text:p>
          </table:table-cell>
          <table:covered-table-cell/>
          <table:covered-table-cell/>
          <table:covered-table-cell/>
        </table:table-row>
        <table:table-row table:style-name="TableRow0424">
          <table:table-cell table:style-name="TableCell042400" table:number-columns-spanned="6">
            <text:p text:style-name="P216"><text:span text:style-name="T248">Происхождение трудовой функции</text:span><text:span text:style-name="T24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2406" table:number-columns-spanned="4">
            <text:p text:style-name="P216"><text:span text:style-name="T250">Оригинал</text:span><text:span text:style-name="T251"/></text:p>
          </table:table-cell>
          <table:covered-table-cell/>
          <table:covered-table-cell/>
          <table:covered-table-cell/>
          <table:table-cell table:style-name="TableCell042410" table:number-columns-spanned="5">
            <text:p text:style-name="P216"><text:span text:style-name="T252">X</text:span><text:span text:style-name="T253"/></text:p>
          </table:table-cell>
          <table:covered-table-cell/>
          <table:covered-table-cell/>
          <table:covered-table-cell/>
          <table:covered-table-cell/>
          <table:table-cell table:style-name="TableCell042415" table:number-columns-spanned="2">
            <text:p text:style-name="P216"><text:span text:style-name="T254">Заимствовано из оригинала</text:span><text:span text:style-name="T255"/></text:p>
          </table:table-cell>
          <table:covered-table-cell/>
          <table:table-cell table:style-name="TableCell042417">
            <text:p text:style-name="P217"><text:span text:style-name="T255"/></text:p>
          </table:table-cell>
        </table:table-row>
        <table:table-row table:style-name="TableRow0425">
          <table:table-cell table:style-name="TableCell042500" table:number-columns-spanned="6">
            <text:p text:style-name="P220"><text:span text:style-name="T25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2506" table:number-columns-spanned="4">
            <text:p text:style-name="P220"><text:span text:style-name="T255"/></text:p>
          </table:table-cell>
          <table:covered-table-cell/>
          <table:covered-table-cell/>
          <table:covered-table-cell/>
          <table:table-cell table:style-name="TableCell042510" table:number-columns-spanned="5">
            <text:p text:style-name="P221"><text:span text:style-name="T256">Код оригинала</text:span><text:span text:style-name="T257"/></text:p>
          </table:table-cell>
          <table:covered-table-cell/>
          <table:covered-table-cell/>
          <table:covered-table-cell/>
          <table:covered-table-cell/>
          <table:table-cell table:style-name="TableCell042515" table:number-columns-spanned="3">
            <text:p text:style-name="P222"><text:span text:style-name="T258">Регистрационный номер<text:s text:c="27"/></text:span></text:p>
            <text:p text:style-name="P222"><text:span text:style-name="T258">профессионального стандарта</text:span><text:span text:style-name="T259"/></text:p>
          </table:table-cell>
          <table:covered-table-cell/>
          <table:covered-table-cell/>
        </table:table-row>
        <table:table-row table:style-name="TableRow0426">
          <table:table-cell table:style-name="TableCell042600" table:number-columns-spanned="6">
            <text:p text:style-name="P225"><text:span text:style-name="T25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2606" table:number-columns-spanned="12">
            <text:p text:style-name="P225"><text:span text:style-name="T2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7">
          <table:table-cell table:style-name="TableCell042700" table:number-columns-spanned="6" table:number-rows-spanned="10">
            <text:p text:style-name="P228"><text:span text:style-name="T260">Трудовые действия</text:span><text:span text:style-name="T26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2706" table:number-columns-spanned="12">
            <text:p text:style-name="P229"><text:span text:style-name="T262">Разработка и реализация программ учебных дисциплин в рамках основной общеобразовательной программы<text:s/></text:span><text:span text:style-name="T2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8">
          <table:covered-table-cell>
            <text:p text:style-name="P232"><text:span text:style-name="T263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2806" table:number-columns-spanned="12">
            <text:p text:style-name="P233"><text:span text:style-name="T264">Осуществление профессиональной деятельности в соответствии с требованиями федеральных государственных образовательных стандартов<text:s text:c="2"/>дошкольного, начального общего, основного общего, среднего общего образования</text:span><text:span text:style-name="T2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9">
          <table:covered-table-cell>
            <text:p text:style-name="P236"><text:span text:style-name="T265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2906" table:number-columns-spanned="12">
            <text:p text:style-name="P237"><text:span text:style-name="T266">Участие в разработке и реализации программы развития образовательной организации в целях создания безопасной и комфортной образовательной среды<text:s/></text:span><text:span text:style-name="T2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0">
          <table:covered-table-cell>
            <text:p text:style-name="P240"><text:span text:style-name="T267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006" table:number-columns-spanned="12">
            <text:p text:style-name="P241"><text:span text:style-name="T268">Планирование и проведение учебных занятий</text:span><text:span text:style-name="T2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1">
          <table:covered-table-cell>
            <text:p text:style-name="P243"><text:span text:style-name="T269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106" table:number-columns-spanned="12">
            <text:p text:style-name="P244"><text:span text:style-name="T270">Систематический анализ эффективности учебных занятий и подходов к обучению</text:span><text:span text:style-name="T2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2">
          <table:covered-table-cell>
            <text:p text:style-name="P246"><text:span text:style-name="T271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206" table:number-columns-spanned="12">
            <text:p text:style-name="P247"><text:span text:style-name="T272">Организация, осуществление контроля и оценки учебных достижений, текущих и итоговых результатов освоения основной образовательной программы обучающимися</text:span><text:span text:style-name="T2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3">
          <table:covered-table-cell>
            <text:p text:style-name="P249"><text:span text:style-name="T273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306" table:number-columns-spanned="12">
            <text:p text:style-name="P250"><text:span text:style-name="T274">Формирование универсальных учебных действий<text:s text:c="2"/></text:span><text:span text:style-name="T2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4">
          <table:covered-table-cell>
            <text:p text:style-name="P252"><text:span text:style-name="T275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406" table:number-columns-spanned="12">
            <text:p text:style-name="P253"><text:span text:style-name="T276">Формирование навыков, связанных с информационно-коммуникационными технологиями (далее<text:s/></text:span><text:span text:style-name="T277">–</text:span><text:span text:style-name="T278"><text:s/></text:span><text:span text:style-name="T279">ИКТ)<text:s/></text:span><text:span text:style-name="T2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5">
          <table:covered-table-cell>
            <text:p text:style-name="P255"><text:span text:style-name="T280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506" table:number-columns-spanned="12">
            <text:p text:style-name="P256"><text:span text:style-name="T281">Формирование мотивации к обучению<text:s/></text:span><text:span text:style-name="T2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6">
          <table:covered-table-cell>
            <text:p text:style-name="P258"><text:span text:style-name="T282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606" table:number-columns-spanned="12">
            <text:p text:style-name="P259"><text:span text:style-name="T283">Объективная оценка знаний обучающихся на основе тестирования и других методов контроля в соответствии с реальными учебными возможностями детей</text:span><text:span text:style-name="T2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7">
          <table:table-cell table:style-name="TableCell043700" table:number-columns-spanned="6" table:number-rows-spanned="6">
            <text:p text:style-name="P262"><text:span text:style-name="T285">Необходимые умения</text:span><text:span text:style-name="T28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3706" table:number-columns-spanned="12">
            <text:p text:style-name="P263"><text:span text:style-name="T287">Владеть формами и методами обучения, в том числе выходящими за рамки учебных занятий: проектная деятельность, лабораторные эксперименты, полевая практика и т.п.</text:span><text:span text:style-name="T2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8">
          <table:covered-table-cell>
            <text:p text:style-name="P266"><text:span text:style-name="T288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806" table:number-columns-spanned="12">
            <text:p text:style-name="P267"><text:span text:style-name="T289">Объективно оценивать знания обучающихся на основе тестирования и других методов контроля в соответствии с реальными учебными возможностями детей<text:s/></text:span><text:span text:style-name="T2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39">
          <table:covered-table-cell>
            <text:p text:style-name="P269"><text:span text:style-name="T290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3906" table:number-columns-spanned="12">
            <text:p text:style-name="P270"><text:span text:style-name="T291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</text:span><text:span text:style-name="T2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0">
          <table:covered-table-cell>
            <text:p text:style-name="P272"><text:span text:style-name="T292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006" table:number-columns-spanned="12">
            <text:p text:style-name="P273"><text:span text:style-name="T293">Использовать и апробировать специальные подходы к обучению в целях включения в образовательный процесс всех обучающихся, в том числе с особыми потребностями в образовании: обучающихся, проявивших выдающиеся способности;<text:s text:c="2"/>обучающихся, для которых русский язык не является родным; обучающихся с ограниченными возможностями здоровья</text:span><text:span text:style-name="T2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1">
          <table:covered-table-cell>
            <text:p text:style-name="P275"><text:span text:style-name="T294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106" table:number-columns-spanned="12">
            <text:p text:style-name="P276"><text:span text:style-name="T295">Владеть ИКТ-компетентностями:<text:s text:c="2"/></text:span></text:p>
            <text:p text:style-name="P277"><text:span text:style-name="T295">общепользовательская ИКТ-компетентность;</text:span></text:p>
            <text:p text:style-name="P277"><text:span text:style-name="T295">общепедагогическая ИКТ-компетентность;</text:span></text:p>
            <text:p text:style-name="P277"><text:span text:style-name="T295">предметно-педагогическая ИКТ-компетентность (отражающая профессиональную ИКТ-компетентность соответствующей области человеческой деятельности)<text:s/></text:span><text:span text:style-name="T2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2">
          <table:covered-table-cell>
            <text:p text:style-name="P279"><text:span text:style-name="T296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206" table:number-columns-spanned="12">
            <text:p text:style-name="P280"><text:span text:style-name="T297">Организовывать различные виды внеурочной деятельности: игровую, учебно-исследовательскую, художественно-продуктивную, культурно-досуговую с учетом возможностей образовательной организации, места жительства и историко-культурного своеобразия региона</text:span><text:span text:style-name="T2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3">
          <table:table-cell table:style-name="TableCell044300" table:number-columns-spanned="6" table:number-rows-spanned="11">
            <text:p text:style-name="P283"><text:span text:style-name="T299">Необходимые знания</text:span><text:span text:style-name="T30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4306" table:number-columns-spanned="12">
            <text:p text:style-name="P284"><text:span text:style-name="T301">Преподаваемый предмет<text:s text:c="2"/>в пределах требований федеральных государственных образовательных стандартов и основной общеобразовательной программы, его истории и места в<text:s text:c="2"/>мировой культуре и науке</text:span><text:span text:style-name="T3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4">
          <table:covered-table-cell>
            <text:p text:style-name="P287"><text:span text:style-name="T302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406" table:number-columns-spanned="12">
            <text:p text:style-name="P288"><text:span text:style-name="T303">История, теория, закономерности и принципы построения и функционирования образовательных систем, роль и место образования в жизни личности и общества</text:span><text:span text:style-name="T3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5">
          <table:covered-table-cell>
            <text:p text:style-name="P290"><text:span text:style-name="T304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506" table:number-columns-spanned="12">
            <text:p text:style-name="P291"><text:span text:style-name="T305">Основные закономерности возрастного развития, стадии и кризисы развития, социализация личности, индикаторы<text:s text:c="2"/>индивидуальных особенностей траекторий жизни, их возможные девиации, а также основы их психодиагностики<text:s text:c="2"/></text:span><text:span text:style-name="T3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6">
          <table:covered-table-cell>
            <text:p text:style-name="P293"><text:span text:style-name="T306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606" table:number-columns-spanned="12">
            <text:p text:style-name="P294"><text:span text:style-name="T307">Основы психодидактики, поликультурного образования, закономерностей поведения в социальных сетях</text:span><text:span text:style-name="T3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7">
          <table:covered-table-cell>
            <text:p text:style-name="P296"><text:span text:style-name="T308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706" table:number-columns-spanned="12">
            <text:p text:style-name="P297"><text:span text:style-name="T309">Пути достижения образовательных результатов<text:s text:c="2"/>и способы оценки результатов обучения</text:span><text:span text:style-name="T3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8">
          <table:covered-table-cell>
            <text:p text:style-name="P299"><text:span text:style-name="T310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806" table:number-columns-spanned="12">
            <text:p text:style-name="P300"><text:span text:style-name="T311">Основы методики преподавания, основные принципы деятельностного<text:s text:c="2"/>подхода, виды и приемы современных педагогических технологий</text:span><text:span text:style-name="T3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49">
          <table:covered-table-cell>
            <text:p text:style-name="P302"><text:span text:style-name="T312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4906" table:number-columns-spanned="12">
            <text:p text:style-name="P303"><text:span text:style-name="T313">Рабочая программа и методика обучения по данному предмету<text:s text:c="2"/></text:span><text:span text:style-name="T3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50">
          <table:covered-table-cell>
            <text:p text:style-name="P305"><text:span text:style-name="T314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5006" table:number-columns-spanned="12">
            <text:p text:style-name="P306"><text:span text:style-name="T315">Приоритетные направления развития образовательной системы Российской Федерации, законов и иных нормативных правовых актов, регламентирующих образовательную деятельность в Российской Федерации, нормативных документов по вопросам обучения и воспитания детей и молодежи,<text:s text:c="2"/>федеральных государственных образовательных стандартов дошкольного, начального общего, основного общего, среднего общего образования,законодательства о правах ребенка, трудового законодательства</text:span><text:span text:style-name="T3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51">
          <table:covered-table-cell>
            <text:p text:style-name="P308"><text:span text:style-name="T316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5106" table:number-columns-spanned="12">
            <text:p text:style-name="P309"><text:span text:style-name="T317">Нормативные документы по вопросам обучения и воспитания детей и молодежи</text:span><text:span text:style-name="T3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52">
          <table:covered-table-cell>
            <text:p text:style-name="P311"><text:span text:style-name="T318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5206" table:number-columns-spanned="12">
            <text:p text:style-name="P312"><text:span text:style-name="T319">Конвенция о правах ребенка</text:span><text:span text:style-name="T3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53">
          <table:covered-table-cell>
            <text:p text:style-name="P315"><text:span text:style-name="T320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45306" table:number-columns-spanned="12">
            <text:p text:style-name="P316"><text:span text:style-name="T321">Трудовое законодательство</text:span><text:span text:style-name="T3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54">
          <table:table-cell table:style-name="TableCell045400" table:number-columns-spanned="6">
            <text:p text:style-name="P319"><text:span text:style-name="T323">Другие характеристики</text:span><text:span text:style-name="T3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5406" table:number-columns-spanned="12">
            <text:p text:style-name="P319"><text:span text:style-name="T325">Соблюдение правовых, нравственных и этических норм, требований профессиональной этики</text:span><text:span text:style-name="T3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55">
          <table:table-cell table:style-name="TableCell045500" table:number-columns-spanned="4">
            <text:p text:style-name="P322"><text:span text:style-name="T327"><text:s/></text:span></text:p>
            <text:p text:style-name="P322"><text:span text:style-name="T328"/></text:p>
            <text:p text:style-name="P322"><text:span text:style-name="T328"/></text:p>
            <text:p text:style-name="P323"><text:span text:style-name="T328"/></text:p>
            <text:p text:style-name="P323"><text:span text:style-name="T329">3.1.2.<text:s/></text:span><text:span text:style-name="T330">Трудовая функция</text:span><text:span text:style-name="T331"/></text:p>
          </table:table-cell>
          <table:covered-table-cell/>
          <table:covered-table-cell/>
          <table:covered-table-cell/>
        </table:table-row>
        <table:table-row table:style-name="TableRow0456">
          <table:table-cell table:style-name="TableCell045600" table:number-columns-spanned="4">
            <text:p text:style-name="P326"><text:span text:style-name="T332">Наименование</text:span><text:span text:style-name="T333"/></text:p>
          </table:table-cell>
          <table:covered-table-cell/>
          <table:covered-table-cell/>
          <table:covered-table-cell/>
          <table:table-cell table:style-name="TableCell045604" table:number-columns-spanned="6">
            <text:p text:style-name="P326"><text:span text:style-name="T334">Воспитательная деятельность</text:span><text:span text:style-name="T3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5610" table:number-columns-spanned="5">
            <text:p text:style-name="P327"><text:span text:style-name="T336">Код</text:span><text:span text:style-name="T337"/></text:p>
          </table:table-cell>
          <table:covered-table-cell/>
          <table:covered-table-cell/>
          <table:covered-table-cell/>
          <table:covered-table-cell/>
          <table:table-cell table:style-name="TableCell045615" table:number-columns-spanned="2">
            <text:p text:style-name="P328"><text:span text:style-name="T338">A/02.6</text:span><text:span text:style-name="T339"/></text:p>
          </table:table-cell>
          <table:covered-table-cell/>
          <table:table-cell table:style-name="TableCell045617">
            <text:p text:style-name="P328"><text:span text:style-name="T340">Уровень (подуровень) квалификации</text:span><text:span text:style-name="T341"/></text:p>
          </table:table-cell>
        </table:table-row>
        <table:table-row table:style-name="TableRow0457">
          <table:table-cell table:style-name="TableCell045700" table:number-columns-spanned="4">
            <text:p text:style-name="P331"><text:span text:style-name="T341"/></text:p>
          </table:table-cell>
          <table:covered-table-cell/>
          <table:covered-table-cell/>
          <table:covered-table-cell/>
        </table:table-row>
        <table:table-row table:style-name="TableRow0458">
          <table:table-cell table:style-name="TableCell045800" table:number-columns-spanned="4">
            <text:p text:style-name="P334"><text:span text:style-name="T342">Происхождение трудовой функции</text:span><text:span text:style-name="T343"/></text:p>
          </table:table-cell>
          <table:covered-table-cell/>
          <table:covered-table-cell/>
          <table:covered-table-cell/>
          <table:table-cell table:style-name="TableCell045804" table:number-columns-spanned="6">
            <text:p text:style-name="P334"><text:span text:style-name="T344">Оригинал</text:span><text:span text:style-name="T34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5810" table:number-columns-spanned="5">
            <text:p text:style-name="P334"><text:span text:style-name="T346">X</text:span><text:span text:style-name="T347"/></text:p>
          </table:table-cell>
          <table:covered-table-cell/>
          <table:covered-table-cell/>
          <table:covered-table-cell/>
          <table:covered-table-cell/>
          <table:table-cell table:style-name="TableCell045815" table:number-columns-spanned="2">
            <text:p text:style-name="P334"><text:span text:style-name="T348">Заимствовано из оригинала</text:span><text:span text:style-name="T349"/></text:p>
          </table:table-cell>
          <table:covered-table-cell/>
          <table:table-cell table:style-name="TableCell045817">
            <text:p text:style-name="P335"><text:span text:style-name="T349"/></text:p>
          </table:table-cell>
        </table:table-row>
        <table:table-row table:style-name="TableRow0459">
          <table:table-cell table:style-name="TableCell045900" table:number-columns-spanned="4">
            <text:p text:style-name="P338"><text:span text:style-name="T349"/></text:p>
          </table:table-cell>
          <table:covered-table-cell/>
          <table:covered-table-cell/>
          <table:covered-table-cell/>
          <table:table-cell table:style-name="TableCell045904" table:number-columns-spanned="6">
            <text:p text:style-name="P338"><text:span text:style-name="T34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5910" table:number-columns-spanned="5">
            <text:p text:style-name="P339"><text:span text:style-name="T350">Код оригинала</text:span><text:span text:style-name="T351"/></text:p>
          </table:table-cell>
          <table:covered-table-cell/>
          <table:covered-table-cell/>
          <table:covered-table-cell/>
          <table:covered-table-cell/>
          <table:table-cell table:style-name="TableCell045915" table:number-columns-spanned="3">
            <text:p text:style-name="P340"><text:span text:style-name="T352">Регистрационный номер<text:s text:c="27"/></text:span></text:p>
            <text:p text:style-name="P340"><text:span text:style-name="T352">профессионального стандарта</text:span><text:span text:style-name="T353"/></text:p>
          </table:table-cell>
          <table:covered-table-cell/>
          <table:covered-table-cell/>
        </table:table-row>
        <table:table-row table:style-name="TableRow0460">
          <table:table-cell table:style-name="TableCell046000" table:number-columns-spanned="4">
            <text:p text:style-name="P343"><text:span text:style-name="T353"/></text:p>
          </table:table-cell>
          <table:covered-table-cell/>
          <table:covered-table-cell/>
          <table:covered-table-cell/>
          <table:table-cell table:style-name="TableCell046004" table:number-columns-spanned="14">
            <text:p text:style-name="P343"><text:span text:style-name="T3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1">
          <table:table-cell table:style-name="TableCell046100" table:number-columns-spanned="4" table:number-rows-spanned="12">
            <text:p text:style-name="P346"><text:span text:style-name="T354">Трудовые действия</text:span><text:span text:style-name="T355"/></text:p>
          </table:table-cell>
          <table:covered-table-cell/>
          <table:covered-table-cell/>
          <table:covered-table-cell/>
          <table:table-cell table:style-name="TableCell046104" table:number-columns-spanned="14">
            <text:p text:style-name="P347"><text:span text:style-name="T356">Регулирование поведения обучающихся для обеспечения безопасной образовательной среды</text:span><text:span text:style-name="T3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2">
          <table:covered-table-cell>
            <text:p text:style-name="P350"><text:span text:style-name="T357"><text:s/></text:span></text:p>
          </table:covered-table-cell>
          <table:covered-table-cell/>
          <table:covered-table-cell/>
          <table:covered-table-cell/>
          <table:table-cell table:style-name="TableCell046204" table:number-columns-spanned="14">
            <text:p text:style-name="P351"><text:span text:style-name="T358">Реализация современных, в том числе интерактивных, форм и методов воспитательной работы, используя их как на занятии, так и во внеурочной<text:s text:c="2"/>деятельности</text:span><text:span text:style-name="T3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3">
          <table:covered-table-cell>
            <text:p text:style-name="P353"><text:span text:style-name="T359"><text:s/></text:span></text:p>
          </table:covered-table-cell>
          <table:covered-table-cell/>
          <table:covered-table-cell/>
          <table:covered-table-cell/>
          <table:table-cell table:style-name="TableCell046304" table:number-columns-spanned="14">
            <text:p text:style-name="P354"><text:span text:style-name="T360">Постановка воспитательных целей, способствующих развитию обучающихся, независимо от их способностей и характера</text:span><text:span text:style-name="T3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4">
          <table:covered-table-cell>
            <text:p text:style-name="P356"><text:span text:style-name="T361"><text:s/></text:span></text:p>
          </table:covered-table-cell>
          <table:covered-table-cell/>
          <table:covered-table-cell/>
          <table:covered-table-cell/>
          <table:table-cell table:style-name="TableCell046404" table:number-columns-spanned="14">
            <text:p text:style-name="P357"><text:span text:style-name="T362">Определение и принятие четких правил поведения обучающимися в соответствии с уставом образовательной организации и правилами внутреннего распорядка<text:s text:c="2"/>образовательной организации</text:span><text:span text:style-name="T3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5">
          <table:covered-table-cell>
            <text:p text:style-name="P359"><text:span text:style-name="T363"><text:s/></text:span></text:p>
          </table:covered-table-cell>
          <table:covered-table-cell/>
          <table:covered-table-cell/>
          <table:covered-table-cell/>
          <table:table-cell table:style-name="TableCell046504" table:number-columns-spanned="14">
            <text:p text:style-name="P360"><text:span text:style-name="T364">Проектирование и реализация воспитательных программ</text:span><text:span text:style-name="T3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6">
          <table:covered-table-cell>
            <text:p text:style-name="P362"><text:span text:style-name="T365"><text:s/></text:span></text:p>
          </table:covered-table-cell>
          <table:covered-table-cell/>
          <table:covered-table-cell/>
          <table:covered-table-cell/>
          <table:table-cell table:style-name="TableCell046604" table:number-columns-spanned="14">
            <text:p text:style-name="P363"><text:span text:style-name="T366">Реализация воспитательных возможностей различных видов деятельности ребенка (учебной, игровой, трудовой, спортивной, художественной и т.д.)</text:span><text:span text:style-name="T3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7">
          <table:covered-table-cell>
            <text:p text:style-name="P365"><text:span text:style-name="T367"><text:s/></text:span></text:p>
          </table:covered-table-cell>
          <table:covered-table-cell/>
          <table:covered-table-cell/>
          <table:covered-table-cell/>
          <table:table-cell table:style-name="TableCell046704" table:number-columns-spanned="14">
            <text:p text:style-name="P366"><text:span text:style-name="T368">Проектирование ситуаций и событий, развивающих эмоционально-ценностную сферу ребенка (культуру переживаний и ценностные ориентации ребенка)</text:span><text:span text:style-name="T3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8">
          <table:covered-table-cell>
            <text:p text:style-name="P368"><text:span text:style-name="T369"><text:s/></text:span></text:p>
          </table:covered-table-cell>
          <table:covered-table-cell/>
          <table:covered-table-cell/>
          <table:covered-table-cell/>
          <table:table-cell table:style-name="TableCell046804" table:number-columns-spanned="14">
            <text:p text:style-name="P369"><text:span text:style-name="T370">Помощь и поддержка в организации деятельности ученических органов самоуправления</text:span><text:span text:style-name="T3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69">
          <table:covered-table-cell>
            <text:p text:style-name="P371"><text:span text:style-name="T371"><text:s/></text:span></text:p>
          </table:covered-table-cell>
          <table:covered-table-cell/>
          <table:covered-table-cell/>
          <table:covered-table-cell/>
          <table:table-cell table:style-name="TableCell046904" table:number-columns-spanned="14">
            <text:p text:style-name="P372"><text:span text:style-name="T372">Создание, поддержание уклада, атмосферы и традиций жизни образовательной организации</text:span><text:span text:style-name="T3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0">
          <table:covered-table-cell>
            <text:p text:style-name="P374"><text:span text:style-name="T373"><text:s/></text:span></text:p>
          </table:covered-table-cell>
          <table:covered-table-cell/>
          <table:covered-table-cell/>
          <table:covered-table-cell/>
          <table:table-cell table:style-name="TableCell047004" table:number-columns-spanned="14">
            <text:p text:style-name="P375"><text:span text:style-name="T374">Развитие у обучающихся познавательной активности, самостоятельности, инициативы, творческих способностей, формирование гражданской позиции, способности к труду и жизни в условиях современного мира, формирование у обучающихся культуры здорового и безопасного образа жизни</text:span><text:span text:style-name="T3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1">
          <table:covered-table-cell>
            <text:p text:style-name="P377"><text:span text:style-name="T375"><text:s/></text:span></text:p>
          </table:covered-table-cell>
          <table:covered-table-cell/>
          <table:covered-table-cell/>
          <table:covered-table-cell/>
          <table:table-cell table:style-name="TableCell047104" table:number-columns-spanned="14">
            <text:p text:style-name="P378"><text:span text:style-name="T376">Формирование толерантности и навыков поведения в изменяющейся поликультурной среде<text:s/></text:span><text:span text:style-name="T3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2">
          <table:covered-table-cell>
            <text:p text:style-name="P380"><text:span text:style-name="T377"><text:s/></text:span></text:p>
          </table:covered-table-cell>
          <table:covered-table-cell/>
          <table:covered-table-cell/>
          <table:covered-table-cell/>
          <table:table-cell table:style-name="TableCell047204" table:number-columns-spanned="14">
            <text:p text:style-name="P381"><text:span text:style-name="T378">Использование конструктивных воспитательных усилий родителей (законных представителей) обучающихся, помощь<text:s text:c="2"/>семье в решении вопросов воспитания ребенка</text:span><text:span text:style-name="T3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3">
          <table:table-cell table:style-name="TableCell047300" table:number-columns-spanned="4" table:number-rows-spanned="9">
            <text:p text:style-name="P384"><text:span text:style-name="T380">Необходимые умения</text:span><text:span text:style-name="T381"/></text:p>
          </table:table-cell>
          <table:covered-table-cell/>
          <table:covered-table-cell/>
          <table:covered-table-cell/>
          <table:table-cell table:style-name="TableCell047304" table:number-columns-spanned="14">
            <text:p text:style-name="P385"><text:span text:style-name="T382">Строить воспитательную деятельность с учетом культурных различий детей, половозрастных и индивидуальных особенностей</text:span><text:span text:style-name="T3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4">
          <table:covered-table-cell>
            <text:p text:style-name="P388"><text:span text:style-name="T383"><text:s/></text:span></text:p>
          </table:covered-table-cell>
          <table:covered-table-cell/>
          <table:covered-table-cell/>
          <table:covered-table-cell/>
          <table:table-cell table:style-name="TableCell047404" table:number-columns-spanned="14">
            <text:p text:style-name="P389"><text:span text:style-name="T384">Общаться с детьми, признавать их достоинство, понимая и принимая их</text:span><text:span text:style-name="T3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5">
          <table:covered-table-cell>
            <text:p text:style-name="P391"><text:span text:style-name="T385"><text:s/></text:span></text:p>
          </table:covered-table-cell>
          <table:covered-table-cell/>
          <table:covered-table-cell/>
          <table:covered-table-cell/>
          <table:table-cell table:style-name="TableCell047504" table:number-columns-spanned="14">
            <text:p text:style-name="P392"><text:span text:style-name="T386">Создавать в учебных группах (классе, кружке, секции и т.п.) разновозрастные детско-взрослые общности обучающихся, их родителей (законных представителей) и педагогических работников</text:span><text:span text:style-name="T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6">
          <table:covered-table-cell>
            <text:p text:style-name="P394"><text:span text:style-name="T387"><text:s/></text:span></text:p>
          </table:covered-table-cell>
          <table:covered-table-cell/>
          <table:covered-table-cell/>
          <table:covered-table-cell/>
          <table:table-cell table:style-name="TableCell047604" table:number-columns-spanned="14">
            <text:p text:style-name="P395"><text:span text:style-name="T388">Управлять учебными группами с целью вовлечения обучающихся в процесс обучения и воспитания, мотивируя их учебно-познавательную деятельность</text:span><text:span text:style-name="T3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7">
          <table:covered-table-cell>
            <text:p text:style-name="P397"><text:span text:style-name="T389"><text:s/></text:span></text:p>
          </table:covered-table-cell>
          <table:covered-table-cell/>
          <table:covered-table-cell/>
          <table:covered-table-cell/>
          <table:table-cell table:style-name="TableCell047704" table:number-columns-spanned="14">
            <text:p text:style-name="P398"><text:span text:style-name="T390">Анализировать реальное состояние дел в учебной группе, поддерживать в детском коллективе деловую, дружелюбную атмосферу</text:span><text:span text:style-name="T3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8">
          <table:covered-table-cell>
            <text:p text:style-name="P400"><text:span text:style-name="T391"><text:s/></text:span></text:p>
          </table:covered-table-cell>
          <table:covered-table-cell/>
          <table:covered-table-cell/>
          <table:covered-table-cell/>
          <table:table-cell table:style-name="TableCell047804" table:number-columns-spanned="14">
            <text:p text:style-name="P401"><text:span text:style-name="T392">Защищать достоинство и интересы обучающихся, помогать детям, оказавшимся в конфликтной ситуации и/или неблагоприятных условиях</text:span><text:span text:style-name="T3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79">
          <table:covered-table-cell>
            <text:p text:style-name="P403"><text:span text:style-name="T393"><text:s/></text:span></text:p>
          </table:covered-table-cell>
          <table:covered-table-cell/>
          <table:covered-table-cell/>
          <table:covered-table-cell/>
          <table:table-cell table:style-name="TableCell047904" table:number-columns-spanned="14">
            <text:p text:style-name="P404"><text:span text:style-name="T394">Находить ценностный аспект учебного знания и информации обеспечивать его понимание и переживание обучающимися</text:span><text:span text:style-name="T3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0">
          <table:covered-table-cell>
            <text:p text:style-name="P406"><text:span text:style-name="T395"><text:s/></text:span></text:p>
          </table:covered-table-cell>
          <table:covered-table-cell/>
          <table:covered-table-cell/>
          <table:covered-table-cell/>
          <table:table-cell table:style-name="TableCell048004" table:number-columns-spanned="14">
            <text:p text:style-name="P407"><text:span text:style-name="T396">Владеть методами организации экскурсий, походов и экспедиций и т.п.</text:span><text:span text:style-name="T3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1">
          <table:covered-table-cell>
            <text:p text:style-name="P409"><text:span text:style-name="T397"><text:s/></text:span></text:p>
          </table:covered-table-cell>
          <table:covered-table-cell/>
          <table:covered-table-cell/>
          <table:covered-table-cell/>
          <table:table-cell table:style-name="TableCell048104" table:number-columns-spanned="14">
            <text:p text:style-name="P410"><text:span text:style-name="T398">Сотрудничать с другими педагогическими работниками и другими специалистами в решении воспитательных задач<text:s/></text:span><text:span text:style-name="T3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2">
          <table:table-cell table:style-name="TableCell048200" table:number-columns-spanned="4" table:number-rows-spanned="7">
            <text:p text:style-name="P413"><text:span text:style-name="T400">Необходимые знания</text:span><text:span text:style-name="T401"/></text:p>
          </table:table-cell>
          <table:covered-table-cell/>
          <table:covered-table-cell/>
          <table:covered-table-cell/>
          <table:table-cell table:style-name="TableCell048204" table:number-columns-spanned="14">
            <text:p text:style-name="P414"><text:span text:style-name="T402">Основы законодательства о правах ребенка, законы в сфере образования и федеральные государственные образовательные стандарты общего образования</text:span><text:span text:style-name="T4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3">
          <table:covered-table-cell>
            <text:p text:style-name="P417"><text:span text:style-name="T403"><text:s/></text:span></text:p>
          </table:covered-table-cell>
          <table:covered-table-cell/>
          <table:covered-table-cell/>
          <table:covered-table-cell/>
          <table:table-cell table:style-name="TableCell048304" table:number-columns-spanned="14">
            <text:p text:style-name="P418"><text:span text:style-name="T404">История, теория, закономерности и принципы построения и функционирования образовательных (педагогических) систем, роль и место образования в жизни личности и общества</text:span><text:span text:style-name="T4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4">
          <table:covered-table-cell>
            <text:p text:style-name="P420"><text:span text:style-name="T405"><text:s/></text:span></text:p>
          </table:covered-table-cell>
          <table:covered-table-cell/>
          <table:covered-table-cell/>
          <table:covered-table-cell/>
          <table:table-cell table:style-name="TableCell048404" table:number-columns-spanned="14">
            <text:p text:style-name="P421"><text:span text:style-name="T406">Основы психодидактики, поликультурного образования, закономерностей поведения в социальных сетях</text:span><text:span text:style-name="T4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5">
          <table:covered-table-cell>
            <text:p text:style-name="P423"><text:span text:style-name="T407"><text:s/></text:span></text:p>
          </table:covered-table-cell>
          <table:covered-table-cell/>
          <table:covered-table-cell/>
          <table:covered-table-cell/>
          <table:table-cell table:style-name="TableCell048504" table:number-columns-spanned="14">
            <text:p text:style-name="P424"><text:span text:style-name="T408">Основные закономерности возрастного развития, стадии и кризисы развития и социализации личности, индикаторы и индивидуальные особенности траекторий жизни и их возможные девиации, приемы их диагностики<text:s/></text:span><text:span text:style-name="T4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6">
          <table:covered-table-cell>
            <text:p text:style-name="P426"><text:span text:style-name="T409"><text:s/></text:span></text:p>
          </table:covered-table-cell>
          <table:covered-table-cell/>
          <table:covered-table-cell/>
          <table:covered-table-cell/>
          <table:table-cell table:style-name="TableCell048604" table:number-columns-spanned="14">
            <text:p text:style-name="P427"><text:span text:style-name="T410">Научное представление о результатах образования, путях их достижения и способах оценки</text:span><text:span text:style-name="T4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7">
          <table:covered-table-cell>
            <text:p text:style-name="P429"><text:span text:style-name="T411"><text:s/></text:span></text:p>
          </table:covered-table-cell>
          <table:covered-table-cell/>
          <table:covered-table-cell/>
          <table:covered-table-cell/>
          <table:table-cell table:style-name="TableCell048704" table:number-columns-spanned="14">
            <text:p text:style-name="P430"><text:span text:style-name="T412">Основы методики воспитательной работы, основные принципы деятельностного подхода, виды и приемы современных педагогических технологий</text:span><text:span text:style-name="T4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8">
          <table:covered-table-cell>
            <text:p text:style-name="P433"><text:span text:style-name="T413"><text:s/></text:span></text:p>
          </table:covered-table-cell>
          <table:covered-table-cell/>
          <table:covered-table-cell/>
          <table:covered-table-cell/>
          <table:table-cell table:style-name="TableCell048804" table:number-columns-spanned="14">
            <text:p text:style-name="P434"><text:span text:style-name="T414">Нормативные правовые, руководящие и инструктивные документы, регулирующие организацию и проведение мероприятий за пределами<text:s text:c="2"/>территории образовательной организации (экскурсий, походов и экспедиций)</text:span><text:span text:style-name="T4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89">
          <table:table-cell table:style-name="TableCell048900" table:number-columns-spanned="4">
            <text:p text:style-name="P437"><text:span text:style-name="T416">Другие характеристики</text:span><text:span text:style-name="T417"/></text:p>
          </table:table-cell>
          <table:covered-table-cell/>
          <table:covered-table-cell/>
          <table:covered-table-cell/>
          <table:table-cell table:style-name="TableCell048904" table:number-columns-spanned="14">
            <text:p text:style-name="P437"><text:span text:style-name="T418">Соблюдение правовых, нравственных и этических норм, требований профессиональной этики</text:span><text:span text:style-name="T4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<text:span text:style-name="T41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column table:style-name="TableColumn0516"/>
        <table:table-column table:style-name="TableColumn0517"/>
        <table:table-column table:style-name="TableColumn0518"/>
        <table:table-column table:style-name="TableColumn0519"/>
        <table:table-column table:style-name="TableColumn0520"/>
        <table:table-column table:style-name="TableColumn0521"/>
        <table:table-column table:style-name="TableColumn0522"/>
        <table:table-row table:style-name="TableRow0500">
          <table:table-cell table:style-name="TableCell050000" table:number-columns-spanned="2">
            <text:p text:style-name="P441"><text:span text:style-name="T420">3.1.3.<text:s/></text:span><text:span text:style-name="T421">Трудовая функция</text:span><text:span text:style-name="T422"/></text:p>
          </table:table-cell>
          <table:covered-table-cell/>
        </table:table-row>
        <table:table-row table:style-name="TableRow0501">
          <table:table-cell table:style-name="TableCell050100" table:number-columns-spanned="3">
            <text:p text:style-name="P444"><text:span text:style-name="T423">Наименование</text:span><text:span text:style-name="T424"/></text:p>
          </table:table-cell>
          <table:covered-table-cell/>
          <table:covered-table-cell/>
          <table:table-cell table:style-name="TableCell050103" table:number-columns-spanned="10">
            <text:p text:style-name="P444"><text:span text:style-name="T425">Развивающая деятельность</text:span><text:span text:style-name="T4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0113" table:number-columns-spanned="3">
            <text:p text:style-name="P445"><text:span text:style-name="T427">Код</text:span><text:span text:style-name="T428"/></text:p>
          </table:table-cell>
          <table:covered-table-cell/>
          <table:covered-table-cell/>
          <table:table-cell table:style-name="TableCell050116" table:number-columns-spanned="2">
            <text:p text:style-name="P446"><text:span text:style-name="T429">A/03.6</text:span><text:span text:style-name="T430"/></text:p>
          </table:table-cell>
          <table:covered-table-cell/>
          <table:table-cell table:style-name="TableCell050118" table:number-columns-spanned="4">
            <text:p text:style-name="P446"><text:span text:style-name="T431">Уровень (подуровень) квалификации</text:span><text:span text:style-name="T432"/></text:p>
          </table:table-cell>
          <table:covered-table-cell/>
          <table:covered-table-cell/>
          <table:covered-table-cell/>
        </table:table-row>
        <table:table-row table:style-name="TableRow0502">
          <table:table-cell table:style-name="TableCell050200" table:number-columns-spanned="2">
            <text:p text:style-name="P449"><text:span text:style-name="T432"/></text:p>
            <text:p text:style-name="P449"><text:span text:style-name="T432"/></text:p>
          </table:table-cell>
          <table:covered-table-cell/>
        </table:table-row>
        <table:table-row table:style-name="TableRow0503">
          <table:table-cell table:style-name="TableCell050300" table:number-columns-spanned="5">
            <text:p text:style-name="P452"><text:span text:style-name="T433">Происхождение трудовой функции</text:span><text:span text:style-name="T434"/></text:p>
          </table:table-cell>
          <table:covered-table-cell/>
          <table:covered-table-cell/>
          <table:covered-table-cell/>
          <table:covered-table-cell/>
          <table:table-cell table:style-name="TableCell050305" table:number-columns-spanned="3">
            <text:p text:style-name="P452"><text:span text:style-name="T435">Оригинал</text:span><text:span text:style-name="T436"/></text:p>
          </table:table-cell>
          <table:covered-table-cell/>
          <table:covered-table-cell/>
          <table:table-cell table:style-name="TableCell050308">
            <text:p text:style-name="P452"><text:span text:style-name="T437">X</text:span><text:span text:style-name="T438"/></text:p>
          </table:table-cell>
          <table:table-cell table:style-name="TableCell050309" table:number-columns-spanned="5">
            <text:p text:style-name="P452"><text:span text:style-name="T439">Заимствовано из оригинала</text:span><text:span text:style-name="T440"/></text:p>
          </table:table-cell>
          <table:covered-table-cell/>
          <table:covered-table-cell/>
          <table:covered-table-cell/>
          <table:covered-table-cell/>
          <table:table-cell table:style-name="TableCell050314" table:number-columns-spanned="4">
            <text:p text:style-name="P453"><text:span text:style-name="T440"/></text:p>
          </table:table-cell>
          <table:covered-table-cell/>
          <table:covered-table-cell/>
          <table:covered-table-cell/>
          <table:table-cell table:style-name="TableCell050318" table:number-columns-spanned="4">
            <text:p text:style-name="P453"><text:span text:style-name="T440"/></text:p>
          </table:table-cell>
          <table:covered-table-cell/>
          <table:covered-table-cell/>
          <table:covered-table-cell/>
        </table:table-row>
        <table:table-row table:style-name="TableRow0504">
          <table:table-cell table:style-name="TableCell050400" table:number-columns-spanned="5">
            <text:p text:style-name="P456"><text:span text:style-name="T440"/></text:p>
          </table:table-cell>
          <table:covered-table-cell/>
          <table:covered-table-cell/>
          <table:covered-table-cell/>
          <table:covered-table-cell/>
          <table:table-cell table:style-name="TableCell050405" table:number-columns-spanned="9">
            <text:p text:style-name="P456"><text:span text:style-name="T4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0414" table:number-columns-spanned="4">
            <text:p text:style-name="P457"><text:span text:style-name="T441">Код оригинала</text:span><text:span text:style-name="T442"/></text:p>
          </table:table-cell>
          <table:covered-table-cell/>
          <table:covered-table-cell/>
          <table:covered-table-cell/>
          <table:table-cell table:style-name="TableCell050418" table:number-columns-spanned="4">
            <text:p text:style-name="P458"><text:span text:style-name="T443">Регистрационный номер<text:s text:c="27"/></text:span></text:p>
            <text:p text:style-name="P458"><text:span text:style-name="T443">профессионального стандарта</text:span></text:p>
            <text:p text:style-name="P458"><text:span text:style-name="T444"/></text:p>
          </table:table-cell>
          <table:covered-table-cell/>
          <table:covered-table-cell/>
          <table:covered-table-cell/>
        </table:table-row>
        <table:table-row table:style-name="TableRow0505">
          <table:table-cell table:style-name="TableCell050500" table:number-columns-spanned="5">
            <text:p text:style-name="P461"><text:span text:style-name="T444"/></text:p>
          </table:table-cell>
          <table:covered-table-cell/>
          <table:covered-table-cell/>
          <table:covered-table-cell/>
          <table:covered-table-cell/>
          <table:table-cell table:style-name="TableCell050505" table:number-columns-spanned="17">
            <text:p text:style-name="P461"><text:span text:style-name="T4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6">
          <table:table-cell table:style-name="TableCell050600" table:number-columns-spanned="5" table:number-rows-spanned="11">
            <text:p text:style-name="P464"><text:span text:style-name="T445">Трудовые действия</text:span><text:span text:style-name="T446"/></text:p>
          </table:table-cell>
          <table:covered-table-cell/>
          <table:covered-table-cell/>
          <table:covered-table-cell/>
          <table:covered-table-cell/>
          <table:table-cell table:style-name="TableCell050605" table:number-columns-spanned="17">
            <text:p text:style-name="P465"><text:span text:style-name="T447">Выявление в ходе наблюдения поведенческих и личностных проблем обучающихся, связанных с особенностями их развития</text:span><text:span text:style-name="T4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7">
          <table:covered-table-cell>
            <text:p text:style-name="P468"><text:span text:style-name="T448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0705" table:number-columns-spanned="17">
            <text:p text:style-name="P469"><text:span text:style-name="T449">Оценка параметров и проектирование психологически безопасной и комфортной образовательной среды, разработка программ профилактики различных форм насилия в школе</text:span><text:span text:style-name="T4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8">
          <table:covered-table-cell>
            <text:p text:style-name="P471"><text:span text:style-name="T450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0805" table:number-columns-spanned="17">
            <text:p text:style-name="P472"><text:span text:style-name="T451">Применение инструментария и методов диагностики и оценки показателей уровня и динамики развития ребенка</text:span><text:span text:style-name="T4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9">
          <table:covered-table-cell>
            <text:p text:style-name="P474"><text:span text:style-name="T452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0905" table:number-columns-spanned="17">
            <text:p text:style-name="P475"><text:span text:style-name="T453">Освоение и применение психолого-педагогических технологий (в том числе инклюзивных), необходимых для адресной работы с различными контингентами учащихся: одаренные дети, социально уязвимые дети, дети, попавшие в трудные жизненные ситуации, дети-мигранты, дети-сироты, дети с особыми образовательными потребностями (аутисты, дети с синдромом дефицита внимания и гиперактивностью и др.), дети с ограниченными возможностями здоровья, дети с девиациями поведения, дети с зависимостью</text:span><text:span text:style-name="T4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covered-table-cell>
            <text:p text:style-name="P477"><text:span text:style-name="T454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005" table:number-columns-spanned="17">
            <text:p text:style-name="P478"><text:span text:style-name="T455">Оказание адресной помощи обучающимся<text:s/></text:span><text:span text:style-name="T4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1">
          <table:covered-table-cell>
            <text:p text:style-name="P480"><text:span text:style-name="T456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105" table:number-columns-spanned="17">
            <text:p text:style-name="P481"><text:span text:style-name="T457">Взаимодействие с другими специалистами в рамках психолого-медико-педагогического консилиума</text:span><text:span text:style-name="T4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2">
          <table:covered-table-cell>
            <text:p text:style-name="P483"><text:span text:style-name="T458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205" table:number-columns-spanned="17">
            <text:p text:style-name="P484"><text:span text:style-name="T459">Разработка (совместно с другими специалистами) и реализация совместно с родителями (законными представителями) программ индивидуального развития ребенка<text:s/></text:span><text:span text:style-name="T4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3">
          <table:covered-table-cell>
            <text:p text:style-name="P486"><text:span text:style-name="T460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305" table:number-columns-spanned="17">
            <text:p text:style-name="P487"><text:span text:style-name="T461">Освоение и адекватное применение специальных технологий и методов, позволяющих проводить коррекционно-развивающую работу</text:span><text:span text:style-name="T4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4">
          <table:covered-table-cell>
            <text:p text:style-name="P489"><text:span text:style-name="T462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405" table:number-columns-spanned="17">
            <text:p text:style-name="P490"><text:span text:style-name="T463">Развитие у обучающихся познавательной активности, самостоятельности, инициативы, творческих способностей, формирование гражданской позиции, способности к труду и жизни в условиях современного мира, формирование у обучающихся культуры здорового и безопасного образа жизни</text:span><text:span text:style-name="T4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5">
          <table:covered-table-cell>
            <text:p text:style-name="P492"><text:span text:style-name="T464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505" table:number-columns-spanned="17">
            <text:p text:style-name="P493"><text:span text:style-name="T465">Формирование и реализация программ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</text:span><text:span text:style-name="T4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covered-table-cell>
            <text:p text:style-name="P495"><text:span text:style-name="T466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605" table:number-columns-spanned="17">
            <text:p text:style-name="P496"><text:span text:style-name="T467">Формирование системы регуляции поведения и деятельности обучающихся<text:s/></text:span><text:span text:style-name="T4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7">
          <table:table-cell table:style-name="TableCell051700" table:number-columns-spanned="5" table:number-rows-spanned="9">
            <text:p text:style-name="P499"><text:span text:style-name="T469">Необходимые умения</text:span><text:span text:style-name="T470"/></text:p>
          </table:table-cell>
          <table:covered-table-cell/>
          <table:covered-table-cell/>
          <table:covered-table-cell/>
          <table:covered-table-cell/>
          <table:table-cell table:style-name="TableCell051705" table:number-columns-spanned="17">
            <text:p text:style-name="P500"><text:span text:style-name="T471">Владеть профессиональной установкой на оказание помощи любому ребенку вне зависимости от его реальных учебных возможностей, особенностей в поведении, состояния психического и физического здоровья<text:s/></text:span><text:span text:style-name="T4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8">
          <table:covered-table-cell>
            <text:p text:style-name="P503"><text:span text:style-name="T472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805" table:number-columns-spanned="17">
            <text:p text:style-name="P504"><text:span text:style-name="T473">Использовать в практике своей работы психологические подходы: культурно-исторический, деятельностный и развивающий</text:span><text:span text:style-name="T4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9">
          <table:covered-table-cell>
            <text:p text:style-name="P506"><text:span text:style-name="T474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1905" table:number-columns-spanned="17">
            <text:p text:style-name="P507"><text:span text:style-name="T475">Осуществлять (совместно с психологом и другими специалистами) психолого-педагогическое сопровождение основных общеобразовательных программ</text:span><text:span text:style-name="T4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0">
          <table:covered-table-cell>
            <text:p text:style-name="P509"><text:span text:style-name="T476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005" table:number-columns-spanned="17">
            <text:p text:style-name="P510"><text:span text:style-name="T477">Понимать документацию специалистов (психологов, дефектологов, логопедов и т.д.)</text:span><text:span text:style-name="T4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1">
          <table:covered-table-cell>
            <text:p text:style-name="P512"><text:span text:style-name="T478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105" table:number-columns-spanned="17">
            <text:p text:style-name="P513"><text:span text:style-name="T479">Составить (совместно с психологом и другими специалистами) психолого-педагогическую характеристику (портрет) личности обучающегося</text:span><text:span text:style-name="T4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2">
          <table:covered-table-cell>
            <text:p text:style-name="P515"><text:span text:style-name="T480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205" table:number-columns-spanned="17">
            <text:p text:style-name="P516"><text:span text:style-name="T481">Разрабатывать и реализовывать индивидуальные образовательные маршруты, индивидуальные программы развития и индивидуально-ориентированные образовательные программы<text:s text:c="2"/>с учетом личностных и возрастных особенностей обучающихся</text:span><text:span text:style-name="T4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3">
          <table:covered-table-cell>
            <text:p text:style-name="P518"><text:span text:style-name="T482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305" table:number-columns-spanned="17">
            <text:p text:style-name="P519"><text:span text:style-name="T483">Владеть стандартизированными методами<text:s text:c="2"/>психодиагностики личностных характеристик и возрастных особенностей обучающихся</text:span><text:span text:style-name="T4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4">
          <table:covered-table-cell>
            <text:p text:style-name="P521"><text:span text:style-name="T484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405" table:number-columns-spanned="17">
            <text:p text:style-name="P522"><text:span text:style-name="T485">Оценивать образовательные результаты: формируемые в преподаваемом предмете предметные и метапредметные компетенции, а также осуществлять (совместно с психологом) мониторинг личностных характеристик</text:span><text:span text:style-name="T4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5">
          <table:covered-table-cell>
            <text:p text:style-name="P524"><text:span text:style-name="T486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505" table:number-columns-spanned="17">
            <text:p text:style-name="P525"><text:span text:style-name="T487">Формировать детско-взрослые сообщества</text:span><text:span text:style-name="T4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6">
          <table:table-cell table:style-name="TableCell052600" table:number-columns-spanned="5" table:number-rows-spanned="7">
            <text:p text:style-name="P528"><text:span text:style-name="T489">Необходимые знания</text:span><text:span text:style-name="T490"/></text:p>
          </table:table-cell>
          <table:covered-table-cell/>
          <table:covered-table-cell/>
          <table:covered-table-cell/>
          <table:covered-table-cell/>
          <table:table-cell table:style-name="TableCell052605" table:number-columns-spanned="17">
            <text:p text:style-name="P529"><text:span text:style-name="T491">Педагогические закономерности организации образовательного процесса<text:s/></text:span><text:span text:style-name="T4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7">
          <table:covered-table-cell>
            <text:p text:style-name="P532"><text:span text:style-name="T492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705" table:number-columns-spanned="17">
            <text:p text:style-name="P533"><text:span text:style-name="T493">Законы развития личности и проявления личностных свойств, психологические законы периодизации и кризисов развития</text:span><text:span text:style-name="T4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8">
          <table:covered-table-cell>
            <text:p text:style-name="P535"><text:span text:style-name="T494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805" table:number-columns-spanned="17">
            <text:p text:style-name="P536"><text:span text:style-name="T495">Теория и технологии учета возрастных особенностей обучающихся<text:s/></text:span><text:span text:style-name="T4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9">
          <table:covered-table-cell>
            <text:p text:style-name="P538"><text:span text:style-name="T496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2905" table:number-columns-spanned="17">
            <text:p text:style-name="P539"><text:span text:style-name="T497">Закономерности формирования детско-взрослых сообществ, их социально-психологических особенности и закономерности развития детских и подростковых сообществ</text:span><text:span text:style-name="T4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30">
          <table:covered-table-cell>
            <text:p text:style-name="P541"><text:span text:style-name="T498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3005" table:number-columns-spanned="17">
            <text:p text:style-name="P542"><text:span text:style-name="T499">Основные закономерности семейных отношений, позволяющие эффективно работать с родительской общественностью</text:span><text:span text:style-name="T5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31">
          <table:covered-table-cell>
            <text:p text:style-name="P544"><text:span text:style-name="T500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3105" table:number-columns-spanned="17">
            <text:p text:style-name="P545"><text:span text:style-name="T501">Основы психодиагностики и основные признаки отклонения в развитии детей</text:span><text:span text:style-name="T5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32">
          <table:covered-table-cell>
            <text:p text:style-name="P547"><text:span text:style-name="T502"><text:s/></text:span></text:p>
          </table:covered-table-cell>
          <table:covered-table-cell/>
          <table:covered-table-cell/>
          <table:covered-table-cell/>
          <table:covered-table-cell/>
          <table:table-cell table:style-name="TableCell053205" table:number-columns-spanned="17">
            <text:p text:style-name="P548"><text:span text:style-name="T503">Социально-психологические особенности и закономерности развития<text:s text:c="2"/>детско-взрослых сообществ</text:span><text:span text:style-name="T5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33">
          <table:table-cell table:style-name="TableCell053300" table:number-columns-spanned="5">
            <text:p text:style-name="P551"><text:span text:style-name="T505">Другие характеристики</text:span><text:span text:style-name="T506"/></text:p>
          </table:table-cell>
          <table:covered-table-cell/>
          <table:covered-table-cell/>
          <table:covered-table-cell/>
          <table:covered-table-cell/>
          <table:table-cell table:style-name="TableCell053305" table:number-columns-spanned="17">
            <text:p text:style-name="P551"><text:span text:style-name="T507">Соблюдение правовых, нравственных и этических норм, требований профессиональной этики</text:span><text:span text:style-name="T5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34">
          <table:table-cell table:style-name="TableCell053400">
            <text:p text:style-name="P554"><text:span text:style-name="T508"/></text:p>
            <text:p text:style-name="P554"><text:span text:style-name="T509">3.2.<text:s/></text:span><text:span text:style-name="T510">Обобщенная трудовая функция</text:span></text:p>
            <text:p text:style-name="P554"><text:span text:style-name="T511"/></text:p>
          </table:table-cell>
        </table:table-row>
        <table:table-row table:style-name="TableRow0535">
          <table:table-cell table:style-name="TableCell053500" table:number-columns-spanned="4">
            <text:p text:style-name="P557"><text:span text:style-name="T512">Наименование</text:span><text:span text:style-name="T513"/></text:p>
          </table:table-cell>
          <table:covered-table-cell/>
          <table:covered-table-cell/>
          <table:covered-table-cell/>
          <table:table-cell table:style-name="TableCell053504" table:number-columns-spanned="13">
            <text:p text:style-name="P557"><text:span text:style-name="T514">Педагогическая деятельность по проектированию и реализации </text:span></text:p>
            <text:p text:style-name="P557"><text:span text:style-name="T514">основных общеобразовательных программ<text:s/></text:span><text:span text:style-name="T5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3517" table:number-columns-spanned="2">
            <text:p text:style-name="P558"><text:span text:style-name="T516">Код</text:span><text:span text:style-name="T517"/></text:p>
          </table:table-cell>
          <table:covered-table-cell/>
          <table:table-cell table:style-name="TableCell053519" table:number-columns-spanned="2">
            <text:p text:style-name="P559"><text:span text:style-name="T518">B</text:span><text:span text:style-name="T519"/></text:p>
          </table:table-cell>
          <table:covered-table-cell/>
          <table:table-cell table:style-name="TableCell053521" table:number-columns-spanned="2">
            <text:p text:style-name="P560"><text:span text:style-name="T520">Уровень квалификации</text:span><text:span text:style-name="T521"/></text:p>
          </table:table-cell>
          <table:covered-table-cell/>
        </table:table-row>
        <table:table-row table:style-name="TableRow0536">
          <table:table-cell table:style-name="TableCell053600">
            <text:p text:style-name="P563"><text:span text:style-name="T521"/></text:p>
          </table:table-cell>
        </table:table-row>
        <table:table-row table:style-name="TableRow0537">
          <table:table-cell table:style-name="TableCell053700" table:number-columns-spanned="7">
            <text:p text:style-name="P566"><text:span text:style-name="T522">Происхождение обобщенной трудовой функции</text:span><text:span text:style-name="T5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3707" table:number-columns-spanned="4">
            <text:p text:style-name="P566"><text:span text:style-name="T524">Оригинал</text:span><text:span text:style-name="T525"/></text:p>
          </table:table-cell>
          <table:covered-table-cell/>
          <table:covered-table-cell/>
          <table:covered-table-cell/>
          <table:table-cell table:style-name="TableCell053711">
            <text:p text:style-name="P566"><text:span text:style-name="T526">X</text:span><text:span text:style-name="T527"/></text:p>
          </table:table-cell>
          <table:table-cell table:style-name="TableCell053712" table:number-columns-spanned="3">
            <text:p text:style-name="P566"><text:span text:style-name="T528">Заимствовано из оригинала</text:span><text:span text:style-name="T529"/></text:p>
          </table:table-cell>
          <table:covered-table-cell/>
          <table:covered-table-cell/>
          <table:table-cell table:style-name="TableCell053715" table:number-columns-spanned="5">
            <text:p text:style-name="P567"><text:span text:style-name="T529"/></text:p>
          </table:table-cell>
          <table:covered-table-cell/>
          <table:covered-table-cell/>
          <table:covered-table-cell/>
          <table:covered-table-cell/>
          <table:table-cell table:style-name="TableCell053720" table:number-columns-spanned="3">
            <text:p text:style-name="P567"><text:span text:style-name="T529"/></text:p>
          </table:table-cell>
          <table:covered-table-cell/>
          <table:covered-table-cell/>
        </table:table-row>
        <table:table-row table:style-name="TableRow0538">
          <table:table-cell table:style-name="TableCell053800" table:number-columns-spanned="7">
            <text:p text:style-name="P570"><text:span text:style-name="T5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3807" table:number-columns-spanned="8">
            <text:p text:style-name="P570"><text:span text:style-name="T529"/></text:p>
            <text:p text:style-name="P570"><text:span text:style-name="T529"/></text:p>
            <text:p text:style-name="P570"><text:span text:style-name="T529"/></text:p>
            <text:p text:style-name="P570"><text:span text:style-name="T529"/></text:p>
            <text:p text:style-name="P570"><text:span text:style-name="T5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3815" table:number-columns-spanned="5">
            <text:p text:style-name="P571"><text:span text:style-name="T530">Код оригинала</text:span><text:span text:style-name="T531"/></text:p>
          </table:table-cell>
          <table:covered-table-cell/>
          <table:covered-table-cell/>
          <table:covered-table-cell/>
          <table:covered-table-cell/>
          <table:table-cell table:style-name="TableCell053820" table:number-columns-spanned="3">
            <text:p text:style-name="P571"><text:span text:style-name="T532">Регистрационный номер профессионального стандарта</text:span><text:span text:style-name="T533"/></text:p>
          </table:table-cell>
          <table:covered-table-cell/>
          <table:covered-table-cell/>
        </table:table-row>
        <table:table-row table:style-name="TableRow0539">
          <table:table-cell table:style-name="TableCell053900" table:number-columns-spanned="7">
            <text:p text:style-name="P574"><text:span text:style-name="T534">Возможные наименования должностей</text:span><text:span text:style-name="T5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3907" table:number-columns-spanned="16">
            <text:p text:style-name="P574"><text:span text:style-name="T536">Учитель,</text:span></text:p>
            <text:p text:style-name="P574"><text:span text:style-name="T536">Воспитатель</text:span><text:span text:style-name="T5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40">
          <table:table-cell table:style-name="TableCell054000">
            <text:p text:style-name="P577"><text:span text:style-name="T537"/></text:p>
          </table:table-cell>
        </table:table-row>
        <table:table-row table:style-name="TableRow0541">
          <table:table-cell table:style-name="TableCell054100" table:number-columns-spanned="7">
            <text:p text:style-name="P580"><text:span text:style-name="T538">Требования к образованию и обучению</text:span><text:span text:style-name="T5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4107" table:number-columns-spanned="16">
            <text:p text:style-name="P581"><text:span text:style-name="T540">Высшее образование или среднее профессиональное образование по направлениям подготовки "Образование и педагогика"или в области, соответствующей преподаваемому предмету (с последующей профессиональной переподготовкой<text:s text:c="2"/>по профилю педагогической деятельности), либо высшее образование или среднее профессиональное образование и дополнительное профессиональное образование по направлению деятельности в образовательной организации<text:s text:c="2"/></text:span><text:span text:style-name="T5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42">
          <table:table-cell table:style-name="TableCell054200" table:number-columns-spanned="7">
            <text:p text:style-name="P584"><text:span text:style-name="T542">Требования к опыту практической работы</text:span><text:span text:style-name="T5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4207" table:number-columns-spanned="16">
            <text:p text:style-name="P585"><text:span text:style-name="T544">Требования к опыту практической работы не предъявляются<text:s/></text:span><text:span text:style-name="T5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43">
          <table:table-cell table:style-name="TableCell054300" table:number-columns-spanned="7">
            <text:p text:style-name="P587"><text:span text:style-name="T546">Особые условия допуска к работе</text:span><text:span text:style-name="T5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4307" table:number-columns-spanned="16">
            <text:p text:style-name="P587"><text:span text:style-name="T548">К педагогической деятельности не допускаются лица:</text:span></text:p>
            <text:p text:style-name="P587"><text:span text:style-name="T548">лишенные права заниматься педагогической деятельностью в соответствии с вступившим в законную силу приговором суда;</text:span></text:p>
            <text:p text:style-name="P587"><text:span text:style-name="T548">имеющие или имевшие судимость за преступления, состав и виды которых установлены<text:s text:c="2"/>законодательством Российской Федерации;</text:span></text:p>
            <text:p text:style-name="P587"><text:span text:style-name="T548">признанные недееспособными в установленном федеральным законом порядке;</text:span></text:p>
            <text:p text:style-name="P588"><text:span text:style-name="T548">имеющие заболевания, предусмотренные установленным перечнем</text:span><text:span text:style-name="T5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44">
          <table:table-cell table:style-name="TableCell054400">
            <text:p text:style-name="P591"><text:span text:style-name="T550">Дополнительные характеристики</text:span><text:span text:style-name="T551"/></text:p>
          </table:table-cell>
        </table:table-row>
        <table:table-row table:style-name="TableRow0545">
          <table:table-cell table:style-name="TableCell054500" table:number-columns-spanned="6">
            <text:p text:style-name="P594"><text:span text:style-name="T552">Наименование документа</text:span><text:span text:style-name="T55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4506" table:number-columns-spanned="4">
            <text:p text:style-name="P594"><text:span text:style-name="T554">Код</text:span><text:span text:style-name="T555"/></text:p>
          </table:table-cell>
          <table:covered-table-cell/>
          <table:covered-table-cell/>
          <table:covered-table-cell/>
          <table:table-cell table:style-name="TableCell054510" table:number-columns-spanned="13">
            <text:p text:style-name="P594"><text:span text:style-name="T556">Наименование базовой группы, должности (профессии) или специальности</text:span><text:span text:style-name="T5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46">
          <table:table-cell table:style-name="TableCell054600" table:number-columns-spanned="6" table:number-rows-spanned="5">
            <text:p text:style-name="P597"><text:span text:style-name="T558">ОКЗ</text:span><text:span text:style-name="T55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4606" table:number-columns-spanned="4">
            <text:p text:style-name="P598"><text:span text:style-name="T560">2320</text:span><text:span text:style-name="T561"/></text:p>
          </table:table-cell>
          <table:covered-table-cell/>
          <table:covered-table-cell/>
          <table:covered-table-cell/>
          <table:table-cell table:style-name="TableCell054610" table:number-columns-spanned="13">
            <text:p text:style-name="P599"><text:span text:style-name="T562">Преподаватели в средней школе</text:span><text:span text:style-name="T5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47">
          <table:covered-table-cell>
            <text:p text:style-name="P602"><text:span text:style-name="T563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54706" table:number-columns-spanned="4">
            <text:p text:style-name="P603"><text:span text:style-name="T564">2340</text:span><text:span text:style-name="T565"/></text:p>
          </table:table-cell>
          <table:covered-table-cell/>
          <table:covered-table-cell/>
          <table:covered-table-cell/>
          <table:table-cell table:style-name="TableCell054710" table:number-columns-spanned="13">
            <text:p text:style-name="P604"><text:span text:style-name="T566">Преподаватели в системе специального образования</text:span><text:span text:style-name="T5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48">
          <table:covered-table-cell>
            <text:p text:style-name="P606"><text:span text:style-name="T567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54806" table:number-columns-spanned="4">
            <text:p text:style-name="P607"><text:span text:style-name="T568">3310</text:span><text:span text:style-name="T569"/></text:p>
          </table:table-cell>
          <table:covered-table-cell/>
          <table:covered-table-cell/>
          <table:covered-table-cell/>
          <table:table-cell table:style-name="TableCell054810" table:number-columns-spanned="13">
            <text:p text:style-name="P608"><text:span text:style-name="T570">Преподавательский персонал начального образования</text:span><text:span text:style-name="T5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49">
          <table:covered-table-cell>
            <text:p text:style-name="P610"><text:span text:style-name="T571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54906" table:number-columns-spanned="4">
            <text:p text:style-name="P611"><text:span text:style-name="T572">3320</text:span><text:span text:style-name="T573"/></text:p>
          </table:table-cell>
          <table:covered-table-cell/>
          <table:covered-table-cell/>
          <table:covered-table-cell/>
          <table:table-cell table:style-name="TableCell054910" table:number-columns-spanned="13">
            <text:p text:style-name="P612"><text:span text:style-name="T574">Персонал дошкольного воспитания и образования<text:s/></text:span><text:span text:style-name="T5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50">
          <table:covered-table-cell>
            <text:p text:style-name="P614"><text:span text:style-name="T575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055006" table:number-columns-spanned="4">
            <text:p text:style-name="P615"><text:span text:style-name="T576">3330</text:span><text:span text:style-name="T577"/></text:p>
          </table:table-cell>
          <table:covered-table-cell/>
          <table:covered-table-cell/>
          <table:covered-table-cell/>
          <table:table-cell table:style-name="TableCell055010" table:number-columns-spanned="13">
            <text:p text:style-name="P616"><text:span text:style-name="T578">Преподавательский персонал специального обучения</text:span><text:span text:style-name="T5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51">
          <table:table-cell table:style-name="TableCell055100" table:number-columns-spanned="6">
            <text:p text:style-name="P619"><text:span text:style-name="T580">ЕКС</text:span><text:span text:style-name="T58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5106" table:number-columns-spanned="4">
            <text:p text:style-name="P619"><text:span text:style-name="T582">-</text:span><text:span text:style-name="T583"/></text:p>
          </table:table-cell>
          <table:covered-table-cell/>
          <table:covered-table-cell/>
          <table:covered-table-cell/>
          <table:table-cell table:style-name="TableCell055110" table:number-columns-spanned="13">
            <text:p text:style-name="P619"><text:span text:style-name="T584">Учитель </text:span></text:p>
            <text:p text:style-name="P619"><text:span text:style-name="T584">Воспитатель</text:span><text:span text:style-name="T5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52">
          <table:table-cell table:style-name="TableCell055200" table:number-columns-spanned="6">
            <text:p text:style-name="P622"><text:span text:style-name="T586">ОКСО</text:span><text:span text:style-name="T58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5206" table:number-columns-spanned="4">
            <text:p text:style-name="P622"><text:span text:style-name="T588">050000</text:span><text:span text:style-name="T589"/></text:p>
          </table:table-cell>
          <table:covered-table-cell/>
          <table:covered-table-cell/>
          <table:covered-table-cell/>
          <table:table-cell table:style-name="TableCell055210" table:number-columns-spanned="13">
            <text:p text:style-name="P622"><text:span text:style-name="T590">Образование и педагогика</text:span><text:span text:style-name="T5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><text:span text:style-name="T591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row table:style-name="TableRow0600">
          <table:table-cell table:style-name="TableCell060000">
            <text:p text:style-name="P626"><text:span text:style-name="T592">3.2.1.<text:s/></text:span><text:span text:style-name="T593">Трудовая функция</text:span><text:span text:style-name="T594"/></text:p>
          </table:table-cell>
        </table:table-row>
        <table:table-row table:style-name="TableRow0601">
          <table:table-cell table:style-name="TableCell060100" table:number-columns-spanned="2">
            <text:p text:style-name="P629"><text:span text:style-name="T595">Наименование</text:span><text:span text:style-name="T596"/></text:p>
          </table:table-cell>
          <table:covered-table-cell/>
          <table:table-cell table:style-name="TableCell060102" table:number-columns-spanned="4">
            <text:p text:style-name="P629"><text:span text:style-name="T597">Педагогическая деятельность по реализации программ дошкольного образования</text:span><text:span text:style-name="T598"/></text:p>
          </table:table-cell>
          <table:covered-table-cell/>
          <table:covered-table-cell/>
          <table:covered-table-cell/>
          <table:table-cell table:style-name="TableCell060106" table:number-columns-spanned="2">
            <text:p text:style-name="P629"><text:span text:style-name="T599">Код</text:span><text:span text:style-name="T600"/></text:p>
          </table:table-cell>
          <table:covered-table-cell/>
          <table:table-cell table:style-name="TableCell060108">
            <text:p text:style-name="P629"><text:span text:style-name="T601">B/01.5</text:span><text:span text:style-name="T602"/></text:p>
          </table:table-cell>
          <table:table-cell table:style-name="TableCell060109" table:number-columns-spanned="2">
            <text:p text:style-name="P629"><text:span text:style-name="T603">Уровень (подуровень) квалификации</text:span><text:span text:style-name="T604"/></text:p>
          </table:table-cell>
          <table:covered-table-cell/>
        </table:table-row>
        <table:table-row table:style-name="TableRow0602">
          <table:table-cell table:style-name="TableCell060200">
            <text:p text:style-name="P632"><text:span text:style-name="T604"/></text:p>
          </table:table-cell>
        </table:table-row>
        <table:table-row table:style-name="TableRow0603">
          <table:table-cell table:style-name="TableCell060300" table:number-columns-spanned="3">
            <text:p text:style-name="P635"><text:span text:style-name="T605">Происхождение трудовой функции</text:span><text:span text:style-name="T606"/></text:p>
          </table:table-cell>
          <table:covered-table-cell/>
          <table:covered-table-cell/>
          <table:table-cell table:style-name="TableCell060303">
            <text:p text:style-name="P635"><text:span text:style-name="T607">Оригинал</text:span><text:span text:style-name="T608"/></text:p>
          </table:table-cell>
          <table:table-cell table:style-name="TableCell060304">
            <text:p text:style-name="P635"><text:span text:style-name="T609">X</text:span><text:span text:style-name="T610"/></text:p>
          </table:table-cell>
          <table:table-cell table:style-name="TableCell060305" table:number-columns-spanned="2">
            <text:p text:style-name="P635"><text:span text:style-name="T611">Заимствовано из оригинала</text:span><text:span text:style-name="T612"/></text:p>
          </table:table-cell>
          <table:covered-table-cell/>
          <table:table-cell table:style-name="TableCell060307" table:number-columns-spanned="3">
            <text:p text:style-name="P636"><text:span text:style-name="T612"/></text:p>
          </table:table-cell>
          <table:covered-table-cell/>
          <table:covered-table-cell/>
          <table:table-cell table:style-name="TableCell060310">
            <text:p text:style-name="P636"><text:span text:style-name="T612"/></text:p>
          </table:table-cell>
        </table:table-row>
        <table:table-row table:style-name="TableRow0604">
          <table:table-cell table:style-name="TableCell060400" table:number-columns-spanned="3">
            <text:p text:style-name="P639"><text:span text:style-name="T612"/></text:p>
          </table:table-cell>
          <table:covered-table-cell/>
          <table:covered-table-cell/>
          <table:table-cell table:style-name="TableCell060403" table:number-columns-spanned="4">
            <text:p text:style-name="P639"><text:span text:style-name="T612"/></text:p>
          </table:table-cell>
          <table:covered-table-cell/>
          <table:covered-table-cell/>
          <table:covered-table-cell/>
          <table:table-cell table:style-name="TableCell060407" table:number-columns-spanned="3">
            <text:p text:style-name="P640"><text:span text:style-name="T613">Код оригинала</text:span><text:span text:style-name="T614"/></text:p>
          </table:table-cell>
          <table:covered-table-cell/>
          <table:covered-table-cell/>
          <table:table-cell table:style-name="TableCell060410">
            <text:p text:style-name="P641"><text:span text:style-name="T615">Регистрационный номер<text:s text:c="27"/></text:span></text:p>
            <text:p text:style-name="P641"><text:span text:style-name="T615">профессионального стандарта</text:span><text:span text:style-name="T616"/></text:p>
          </table:table-cell>
        </table:table-row>
        <table:table-row table:style-name="TableRow0605">
          <table:table-cell table:style-name="TableCell060500" table:number-columns-spanned="3">
            <text:p text:style-name="P644"><text:span text:style-name="T616"/></text:p>
          </table:table-cell>
          <table:covered-table-cell/>
          <table:covered-table-cell/>
          <table:table-cell table:style-name="TableCell060503" table:number-columns-spanned="8">
            <text:p text:style-name="P644"><text:span text:style-name="T6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6">
          <table:table-cell table:style-name="TableCell060600" table:number-columns-spanned="3" table:number-rows-spanned="13">
            <text:p text:style-name="P647"><text:span text:style-name="T617">Трудовые действия</text:span><text:span text:style-name="T618"/></text:p>
          </table:table-cell>
          <table:covered-table-cell/>
          <table:covered-table-cell/>
          <table:table-cell table:style-name="TableCell060603" table:number-columns-spanned="8">
            <text:p text:style-name="P648"><text:span text:style-name="T619">Участие в разработке основной общеобразовательной программы образовательной организации в соответствии с федеральным государственным образовательным стандартом дошкольного образования<text:s/></text:span><text:span text:style-name="T6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7">
          <table:covered-table-cell>
            <text:p text:style-name="P651"><text:span text:style-name="T620"><text:s/></text:span></text:p>
          </table:covered-table-cell>
          <table:covered-table-cell/>
          <table:covered-table-cell/>
          <table:table-cell table:style-name="TableCell060703" table:number-columns-spanned="8">
            <text:p text:style-name="P652"><text:span text:style-name="T621">Участие в создании безопасной и психологически комфортной образовательной среды образовательной организации через обеспечение безопасности жизни детей, поддержание эмоционального благополучия ребенка в период пребывания в образовательной организации</text:span><text:span text:style-name="T6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8">
          <table:covered-table-cell>
            <text:p text:style-name="P654"><text:span text:style-name="T622"><text:s/></text:span></text:p>
          </table:covered-table-cell>
          <table:covered-table-cell/>
          <table:covered-table-cell/>
          <table:table-cell table:style-name="TableCell060803" table:number-columns-spanned="8">
            <text:p text:style-name="P655"><text:span text:style-name="T623">Планирование и реализация образовательной работы в группе детей раннего и/или дошкольного возраста в соответствии с федеральными государственными образовательными стандартами и основными образовательными программами</text:span><text:span text:style-name="T6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9">
          <table:covered-table-cell>
            <text:p text:style-name="P657"><text:span text:style-name="T624"><text:s/></text:span></text:p>
          </table:covered-table-cell>
          <table:covered-table-cell/>
          <table:covered-table-cell/>
          <table:table-cell table:style-name="TableCell060903" table:number-columns-spanned="8">
            <text:p text:style-name="P658"><text:span text:style-name="T625">Организация и проведение педагогического мониторинга освоения детьми образовательной программы и анализ образовательной работы в группе детей раннего и/или дошкольного возраста</text:span><text:span text:style-name="T6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covered-table-cell>
            <text:p text:style-name="P660"><text:span text:style-name="T626"><text:s/></text:span></text:p>
          </table:covered-table-cell>
          <table:covered-table-cell/>
          <table:covered-table-cell/>
          <table:table-cell table:style-name="TableCell061003" table:number-columns-spanned="8">
            <text:p text:style-name="P661"><text:span text:style-name="T627">Участие в планировании и корректировке образовательных задач (совместно с психологом и другими специалистами) по результатам мониторинга с учетом индивидуальных особенностей развития каждого ребенка раннего и/или<text:s text:c="2"/>дошкольного возраста</text:span><text:span text:style-name="T6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1">
          <table:covered-table-cell>
            <text:p text:style-name="P663"><text:span text:style-name="T628"><text:s/></text:span></text:p>
          </table:covered-table-cell>
          <table:covered-table-cell/>
          <table:covered-table-cell/>
          <table:table-cell table:style-name="TableCell061103" table:number-columns-spanned="8">
            <text:p text:style-name="P664"><text:span text:style-name="T629">Реализация педагогических рекомендаций специалистов (психолога, логопеда, дефектолога и др.)<text:s text:c="2"/>в работе с детьми, испытывающими трудности в освоении программы, а также<text:s text:c="2"/>с детьми с особыми образовательными потребностями</text:span><text:span text:style-name="T6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2">
          <table:covered-table-cell>
            <text:p text:style-name="P666"><text:span text:style-name="T630"><text:s/></text:span></text:p>
          </table:covered-table-cell>
          <table:covered-table-cell/>
          <table:covered-table-cell/>
          <table:table-cell table:style-name="TableCell061203" table:number-columns-spanned="8">
            <text:p text:style-name="P667"><text:span text:style-name="T631">Развитие профессионально значимых компетенций, необходимых для решения образовательных задач развития детей раннего и дошкольного возраста с учетом особенностей возрастных и индивидуальных особенностей их развития</text:span><text:span text:style-name="T6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3">
          <table:covered-table-cell>
            <text:p text:style-name="P669"><text:span text:style-name="T632"><text:s/></text:span></text:p>
          </table:covered-table-cell>
          <table:covered-table-cell/>
          <table:covered-table-cell/>
          <table:table-cell table:style-name="TableCell061303" table:number-columns-spanned="8">
            <text:p text:style-name="P670"><text:span text:style-name="T633">Формирование психологической готовности к школьному обучению</text:span><text:span text:style-name="T6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4">
          <table:covered-table-cell>
            <text:p text:style-name="P673"><text:span text:style-name="T634"><text:s/></text:span></text:p>
          </table:covered-table-cell>
          <table:covered-table-cell/>
          <table:covered-table-cell/>
          <table:table-cell table:style-name="TableCell061403" table:number-columns-spanned="8">
            <text:p text:style-name="P674"><text:span text:style-name="T635">Создание позитивного психологического климата в группе и условий для доброжелательных отношений между детьми, в том числе принадлежащими к разным национально-культурным, религиозным общностям и социальным слоям, а также с различными (в том числе ограниченными) возможностями здоровья</text:span><text:span text:style-name="T6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5">
          <table:covered-table-cell>
            <text:p text:style-name="P677"><text:span text:style-name="T636"><text:s/></text:span></text:p>
          </table:covered-table-cell>
          <table:covered-table-cell/>
          <table:covered-table-cell/>
          <table:table-cell table:style-name="TableCell061503" table:number-columns-spanned="8">
            <text:p text:style-name="P678"><text:span text:style-name="T637">Организация видов деятельности, осуществляемых в раннем и дошкольном возрасте: предметной,<text:s text:c="2"/>познавательно-исследовательской, игры (ролевой, режиссерской, с правилом), продуктивной; конструирования, создания широких возможностей для развития свободной игры детей, в том числе обеспечение игрового времени и пространства</text:span><text:span text:style-name="T6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covered-table-cell>
            <text:p text:style-name="P681"><text:span text:style-name="T638"><text:s/></text:span></text:p>
          </table:covered-table-cell>
          <table:covered-table-cell/>
          <table:covered-table-cell/>
          <table:table-cell table:style-name="TableCell061603" table:number-columns-spanned="8">
            <text:p text:style-name="P682"><text:span text:style-name="T639">Организация конструктивного<text:s text:c="2"/>взаимодействия детей в разных видах деятельности, создание условий для свободного выбора детьми деятельности, участников совместной деятельности, материалов</text:span><text:span text:style-name="T6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7">
          <table:covered-table-cell>
            <text:p text:style-name="P684"><text:span text:style-name="T640"><text:s/></text:span></text:p>
          </table:covered-table-cell>
          <table:covered-table-cell/>
          <table:covered-table-cell/>
          <table:table-cell table:style-name="TableCell061703" table:number-columns-spanned="8">
            <text:p text:style-name="P685"><text:span text:style-name="T641">Активное использование недирективной помощи и поддержка детской инициативы и самостоятельности в разных видах деятельности</text:span><text:span text:style-name="T6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8">
          <table:covered-table-cell>
            <text:p text:style-name="P687"><text:span text:style-name="T642"><text:s/></text:span></text:p>
          </table:covered-table-cell>
          <table:covered-table-cell/>
          <table:covered-table-cell/>
          <table:table-cell table:style-name="TableCell061803" table:number-columns-spanned="8">
            <text:p text:style-name="P688"><text:span text:style-name="T643">Организация образовательного процесса на основе непосредственного общения с каждым ребенком с учетом его особых образовательных потребностей</text:span><text:span text:style-name="T6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9">
          <table:table-cell table:style-name="TableCell061900" table:number-columns-spanned="3" table:number-rows-spanned="6">
            <text:p text:style-name="P691"><text:span text:style-name="T645">Необходимые умения</text:span><text:span text:style-name="T646"/></text:p>
          </table:table-cell>
          <table:covered-table-cell/>
          <table:covered-table-cell/>
          <table:table-cell table:style-name="TableCell061903" table:number-columns-spanned="8">
            <text:p text:style-name="P691"><text:span text:style-name="T647">Организовывать виды деятельности, осуществляемые в раннем и дошкольном возрасте: предметная,<text:s text:c="2"/>познавательно-исследовательская, игра (ролевая, режиссерская, с правилом), продуктивная; конструирование, создания широких возможностей для развития свободной игры детей, в том числе обеспечения игрового времени и пространства</text:span><text:span text:style-name="T6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0">
          <table:covered-table-cell>
            <text:p text:style-name="P694"><text:span text:style-name="T648"><text:s/></text:span></text:p>
          </table:covered-table-cell>
          <table:covered-table-cell/>
          <table:covered-table-cell/>
          <table:table-cell table:style-name="TableCell062003" table:number-columns-spanned="8">
            <text:p text:style-name="P695"><text:span text:style-name="T649">Применять методы физического, познавательного и личностного развития детей раннего и дошкольного возраста в соответствии с образовательной программой организации</text:span><text:span text:style-name="T6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1">
          <table:covered-table-cell>
            <text:p text:style-name="P697"><text:span text:style-name="T650"><text:s/></text:span></text:p>
          </table:covered-table-cell>
          <table:covered-table-cell/>
          <table:covered-table-cell/>
          <table:table-cell table:style-name="TableCell062103" table:number-columns-spanned="8">
            <text:p text:style-name="P698"><text:span text:style-name="T651">Использовать методы и средства анализа психолого-педагогического мониторинга, позволяющие оценить результаты освоения детьми образовательных программ, степень сформированности у них качеств, необходимых для дальнейшего обучения и развития на следующих уровнях обучения</text:span><text:span text:style-name="T6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2">
          <table:covered-table-cell>
            <text:p text:style-name="P700"><text:span text:style-name="T652"><text:s/></text:span></text:p>
          </table:covered-table-cell>
          <table:covered-table-cell/>
          <table:covered-table-cell/>
          <table:table-cell table:style-name="TableCell062203" table:number-columns-spanned="8">
            <text:p text:style-name="P701"><text:span text:style-name="T653">Владеть всеми видами развивающих деятельностей дошкольника (игровой, продуктивной, познавательно-исследовательской)</text:span><text:span text:style-name="T6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3">
          <table:covered-table-cell>
            <text:p text:style-name="P704"><text:span text:style-name="T654"><text:s/></text:span></text:p>
          </table:covered-table-cell>
          <table:covered-table-cell/>
          <table:covered-table-cell/>
          <table:table-cell table:style-name="TableCell062303" table:number-columns-spanned="8">
            <text:p text:style-name="P705"><text:span text:style-name="T655">Выстраивать партнерское взаимодействие с родителями (законными представителями) детей раннего и дошкольного возраста для решения образовательных задач, использовать методы и средства для их психолого-педагогического просвещения</text:span><text:span text:style-name="T6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4">
          <table:covered-table-cell>
            <text:p text:style-name="P708"><text:span text:style-name="T656"><text:s/></text:span></text:p>
          </table:covered-table-cell>
          <table:covered-table-cell/>
          <table:covered-table-cell/>
          <table:table-cell table:style-name="TableCell062403" table:number-columns-spanned="8">
            <text:p text:style-name="P709"><text:span text:style-name="T657">Владеть ИКТ-компетентностями, необходимыми и достаточными для планирования, реализации и оценки образовательной работы с детьми раннего и дошкольного возраста</text:span><text:span text:style-name="T6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5">
          <table:table-cell table:style-name="TableCell062500" table:number-columns-spanned="3" table:number-rows-spanned="6">
            <text:p text:style-name="P712"><text:span text:style-name="T659">Необходимые знания</text:span><text:span text:style-name="T660"/></text:p>
          </table:table-cell>
          <table:covered-table-cell/>
          <table:covered-table-cell/>
          <table:table-cell table:style-name="TableCell062503" table:number-columns-spanned="8">
            <text:p text:style-name="P713"><text:span text:style-name="T661">Специфика дошкольного образования и особенностей организации работы с детьми раннего и дошкольного возраста</text:span><text:span text:style-name="T6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6">
          <table:covered-table-cell>
            <text:p text:style-name="P716"><text:span text:style-name="T662"><text:s/></text:span></text:p>
          </table:covered-table-cell>
          <table:covered-table-cell/>
          <table:covered-table-cell/>
          <table:table-cell table:style-name="TableCell062603" table:number-columns-spanned="8">
            <text:p text:style-name="P717"><text:span text:style-name="T663">Основные психологические подходы: культурно-исторический, деятельностный и личностный; основы дошкольной педагогики, включая классические системы дошкольного воспитания</text:span><text:span text:style-name="T6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7">
          <table:covered-table-cell>
            <text:p text:style-name="P719"><text:span text:style-name="T664"><text:s/></text:span></text:p>
          </table:covered-table-cell>
          <table:covered-table-cell/>
          <table:covered-table-cell/>
          <table:table-cell table:style-name="TableCell062703" table:number-columns-spanned="8">
            <text:p text:style-name="P720"><text:span text:style-name="T665">Общие закономерности развития ребенка в раннем и дошкольном возрасте</text:span><text:span text:style-name="T6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8">
          <table:covered-table-cell>
            <text:p text:style-name="P722"><text:span text:style-name="T666"><text:s/></text:span></text:p>
          </table:covered-table-cell>
          <table:covered-table-cell/>
          <table:covered-table-cell/>
          <table:table-cell table:style-name="TableCell062803" table:number-columns-spanned="8">
            <text:p text:style-name="P723"><text:span text:style-name="T667">Особенности становления и развития детских деятельностей в раннем и дошкольном возрасте</text:span><text:span text:style-name="T6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9">
          <table:covered-table-cell>
            <text:p text:style-name="P725"><text:span text:style-name="T668"><text:s/></text:span></text:p>
          </table:covered-table-cell>
          <table:covered-table-cell/>
          <table:covered-table-cell/>
          <table:table-cell table:style-name="TableCell062903" table:number-columns-spanned="8">
            <text:p text:style-name="P726"><text:span text:style-name="T669">Основы теории физического, познавательного<text:s text:c="2"/>и<text:s text:c="2"/>личностного развития детей раннего и дошкольного возраста</text:span><text:span text:style-name="T6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30">
          <table:covered-table-cell>
            <text:p text:style-name="P728"><text:span text:style-name="T670"><text:s/></text:span></text:p>
          </table:covered-table-cell>
          <table:covered-table-cell/>
          <table:covered-table-cell/>
          <table:table-cell table:style-name="TableCell063003" table:number-columns-spanned="8">
            <text:p text:style-name="P729"><text:span text:style-name="T671">Современные тенденции развития дошкольного образования</text:span><text:span text:style-name="T6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31">
          <table:table-cell table:style-name="TableCell063100" table:number-columns-spanned="3">
            <text:p text:style-name="P732"><text:span text:style-name="T673">Другие характеристики</text:span><text:span text:style-name="T674"/></text:p>
          </table:table-cell>
          <table:covered-table-cell/>
          <table:covered-table-cell/>
          <table:table-cell table:style-name="TableCell063103" table:number-columns-spanned="8">
            <text:p text:style-name="P732"><text:span text:style-name="T675">Соблюдение правовых, нравственных и этических норм, требований профессиональной этики</text:span><text:span text:style-name="T6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4"><text:span text:style-name="T676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column table:style-name="TableColumn0708"/>
        <table:table-column table:style-name="TableColumn0709"/>
        <table:table-column table:style-name="TableColumn0710"/>
        <table:table-row table:style-name="TableRow0700">
          <table:table-cell table:style-name="TableCell070000">
            <text:p text:style-name="P736"><text:span text:style-name="T677">3.2.2.<text:s/></text:span><text:span text:style-name="T678">Трудовая функция</text:span><text:span text:style-name="T679"/></text:p>
          </table:table-cell>
        </table:table-row>
        <table:table-row table:style-name="TableRow0701">
          <table:table-cell table:style-name="TableCell070100" table:number-columns-spanned="2">
            <text:p text:style-name="P739"><text:span text:style-name="T680">Наименование</text:span><text:span text:style-name="T681"/></text:p>
          </table:table-cell>
          <table:covered-table-cell/>
          <table:table-cell table:style-name="TableCell070102" table:number-columns-spanned="4">
            <text:p text:style-name="P739"><text:span text:style-name="T682">Педагогическая деятельность по реализации программ начального общего образования</text:span><text:span text:style-name="T683"/></text:p>
          </table:table-cell>
          <table:covered-table-cell/>
          <table:covered-table-cell/>
          <table:covered-table-cell/>
          <table:table-cell table:style-name="TableCell070106" table:number-columns-spanned="2">
            <text:p text:style-name="P740"><text:span text:style-name="T684">Код</text:span><text:span text:style-name="T685"/></text:p>
          </table:table-cell>
          <table:covered-table-cell/>
          <table:table-cell table:style-name="TableCell070108" table:number-columns-spanned="2">
            <text:p text:style-name="P741"><text:span text:style-name="T686">B/02.6</text:span><text:span text:style-name="T687"/></text:p>
          </table:table-cell>
          <table:covered-table-cell/>
          <table:table-cell table:style-name="TableCell070110">
            <text:p text:style-name="P741"><text:span text:style-name="T688">Уровень (подуровень) квалификации</text:span><text:span text:style-name="T689"/></text:p>
          </table:table-cell>
        </table:table-row>
        <table:table-row table:style-name="TableRow0702">
          <table:table-cell table:style-name="TableCell070200">
            <text:p text:style-name="P744"><text:span text:style-name="T689"/></text:p>
          </table:table-cell>
        </table:table-row>
        <table:table-row table:style-name="TableRow0703">
          <table:table-cell table:style-name="TableCell070300" table:number-columns-spanned="3">
            <text:p text:style-name="P747"><text:span text:style-name="T690">Происхождение трудовой функции</text:span><text:span text:style-name="T691"/></text:p>
          </table:table-cell>
          <table:covered-table-cell/>
          <table:covered-table-cell/>
          <table:table-cell table:style-name="TableCell070303">
            <text:p text:style-name="P747"><text:span text:style-name="T692">Оригинал</text:span><text:span text:style-name="T693"/></text:p>
          </table:table-cell>
          <table:table-cell table:style-name="TableCell070304">
            <text:p text:style-name="P747"><text:span text:style-name="T694">X</text:span><text:span text:style-name="T695"/></text:p>
          </table:table-cell>
          <table:table-cell table:style-name="TableCell070305" table:number-columns-spanned="2">
            <text:p text:style-name="P747"><text:span text:style-name="T696">Заимствовано из оригинала</text:span><text:span text:style-name="T697"/></text:p>
          </table:table-cell>
          <table:covered-table-cell/>
          <table:table-cell table:style-name="TableCell070307" table:number-columns-spanned="2">
            <text:p text:style-name="P748"><text:span text:style-name="T697"/></text:p>
          </table:table-cell>
          <table:covered-table-cell/>
          <table:table-cell table:style-name="TableCell070309" table:number-columns-spanned="2">
            <text:p text:style-name="P748"><text:span text:style-name="T697"/></text:p>
          </table:table-cell>
          <table:covered-table-cell/>
        </table:table-row>
        <table:table-row table:style-name="TableRow0704">
          <table:table-cell table:style-name="TableCell070400" table:number-columns-spanned="3">
            <text:p text:style-name="P751"><text:span text:style-name="T697"/></text:p>
          </table:table-cell>
          <table:covered-table-cell/>
          <table:covered-table-cell/>
          <table:table-cell table:style-name="TableCell070403" table:number-columns-spanned="4">
            <text:p text:style-name="P751"><text:span text:style-name="T697"/></text:p>
          </table:table-cell>
          <table:covered-table-cell/>
          <table:covered-table-cell/>
          <table:covered-table-cell/>
          <table:table-cell table:style-name="TableCell070407" table:number-columns-spanned="2">
            <text:p text:style-name="P752"><text:span text:style-name="T698">Код оригинала</text:span><text:span text:style-name="T699"/></text:p>
          </table:table-cell>
          <table:covered-table-cell/>
          <table:table-cell table:style-name="TableCell070409" table:number-columns-spanned="2">
            <text:p text:style-name="P753"><text:span text:style-name="T700">Регистрационный номер<text:s text:c="27"/></text:span></text:p>
            <text:p text:style-name="P753"><text:span text:style-name="T700">профессионального стандарта</text:span><text:span text:style-name="T701"/></text:p>
          </table:table-cell>
          <table:covered-table-cell/>
        </table:table-row>
        <table:table-row table:style-name="TableRow0705">
          <table:table-cell table:style-name="TableCell070500" table:number-columns-spanned="3">
            <text:p text:style-name="P756"><text:span text:style-name="T701"/></text:p>
          </table:table-cell>
          <table:covered-table-cell/>
          <table:covered-table-cell/>
          <table:table-cell table:style-name="TableCell070503" table:number-columns-spanned="8">
            <text:p text:style-name="P756"><text:span text:style-name="T7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6">
          <table:table-cell table:style-name="TableCell070600" table:number-columns-spanned="3" table:number-rows-spanned="7">
            <text:p text:style-name="P759"><text:span text:style-name="T702">Трудовые действия</text:span><text:span text:style-name="T703"/></text:p>
          </table:table-cell>
          <table:covered-table-cell/>
          <table:covered-table-cell/>
          <table:table-cell table:style-name="TableCell070603" table:number-columns-spanned="8">
            <text:p text:style-name="P760"><text:span text:style-name="T704">Проектирование образовательного процесса на основе федерального государственного образовательного стандарта начального общего образования с учетом особенностей социальной ситуации развития первоклассника в связи с переходом ведущей деятельности от игровой к учебной</text:span><text:span text:style-name="T7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7">
          <table:covered-table-cell>
            <text:p text:style-name="P763"><text:span text:style-name="T705"><text:s/></text:span></text:p>
          </table:covered-table-cell>
          <table:covered-table-cell/>
          <table:covered-table-cell/>
          <table:table-cell table:style-name="TableCell070703" table:number-columns-spanned="8">
            <text:p text:style-name="P764"><text:span text:style-name="T706">Формирование у детей социальной позиции обучающихся на всем протяжении обучения в начальной школе</text:span><text:span text:style-name="T7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8">
          <table:covered-table-cell>
            <text:p text:style-name="P766"><text:span text:style-name="T707"><text:s/></text:span></text:p>
          </table:covered-table-cell>
          <table:covered-table-cell/>
          <table:covered-table-cell/>
          <table:table-cell table:style-name="TableCell070803" table:number-columns-spanned="8">
            <text:p text:style-name="P767"><text:span text:style-name="T708">Формирование метапредметных компетенций,<text:s text:c="2"/>умения учиться и универсальных учебных действий до уровня, необходимого для освоения образовательных программ основного общего образования</text:span><text:span text:style-name="T7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9">
          <table:covered-table-cell>
            <text:p text:style-name="P769"><text:span text:style-name="T709"><text:s/></text:span></text:p>
          </table:covered-table-cell>
          <table:covered-table-cell/>
          <table:covered-table-cell/>
          <table:table-cell table:style-name="TableCell070903" table:number-columns-spanned="8">
            <text:p text:style-name="P770"><text:span text:style-name="T710">Объективная оценка успехов и возможностей обучающихся с учетом неравномерности индивидуального психического развития детей младшего школьного возраста, а также своеобразия динамики развития учебной деятельности мальчиков и девочек</text:span><text:span text:style-name="T7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0">
          <table:covered-table-cell>
            <text:p text:style-name="P772"><text:span text:style-name="T711"><text:s/></text:span></text:p>
          </table:covered-table-cell>
          <table:covered-table-cell/>
          <table:covered-table-cell/>
          <table:table-cell table:style-name="TableCell071003" table:number-columns-spanned="8">
            <text:p text:style-name="P773"><text:span text:style-name="T712">Организация учебного процесса с учетом своеобразия социальной ситуации развития первоклассника</text:span><text:span text:style-name="T7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1">
          <table:covered-table-cell>
            <text:p text:style-name="P775"><text:span text:style-name="T713"><text:s/></text:span></text:p>
          </table:covered-table-cell>
          <table:covered-table-cell/>
          <table:covered-table-cell/>
          <table:table-cell table:style-name="TableCell071103" table:number-columns-spanned="8">
            <text:p text:style-name="P776"><text:span text:style-name="T714">Корректировка учебной деятельности исходя из данных мониторинга образовательных результатов с учетом неравномерности индивидуального психического развития детей младшего школьного возраста (в том числе в силу различий в возрасте, условий дошкольного обучения и воспитания), а также своеобразия динамики развития мальчиков и девочек</text:span><text:span text:style-name="T7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2">
          <table:covered-table-cell>
            <text:p text:style-name="P778"><text:span text:style-name="T715"><text:s/></text:span></text:p>
          </table:covered-table-cell>
          <table:covered-table-cell/>
          <table:covered-table-cell/>
          <table:table-cell table:style-name="TableCell071203" table:number-columns-spanned="8">
            <text:p text:style-name="P779"><text:span text:style-name="T716">Проведение в четвертом классе начальной школы (во взаимодействии с психологом) мероприятий по профилактике возможных трудностей адаптации детей к учебно-воспитательному процессу в основной школе</text:span><text:span text:style-name="T7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3">
          <table:table-cell table:style-name="TableCell071300" table:number-columns-spanned="3" table:number-rows-spanned="3">
            <text:p text:style-name="P782"><text:span text:style-name="T718">Необходимые умения</text:span><text:span text:style-name="T719"/></text:p>
          </table:table-cell>
          <table:covered-table-cell/>
          <table:covered-table-cell/>
          <table:table-cell table:style-name="TableCell071303" table:number-columns-spanned="8">
            <text:p text:style-name="P783"><text:span text:style-name="T720">Реагировать на непосредственные по форме обращения детей к учителю и распознавать за ними серьезные личные проблемы<text:s text:c="2"/></text:span><text:span text:style-name="T7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4">
          <table:covered-table-cell>
            <text:p text:style-name="P786"><text:span text:style-name="T721"><text:s/></text:span></text:p>
          </table:covered-table-cell>
          <table:covered-table-cell/>
          <table:covered-table-cell/>
          <table:table-cell table:style-name="TableCell071403" table:number-columns-spanned="8">
            <text:p text:style-name="P787"><text:span text:style-name="T722">Ставить различные виды учебных задач (учебно-познавательных, учебно-практических, учебно-игровых) и организовывать их решение (в индивидуальной или групповой форме) в соответствии с уровнем познавательного и личностного развития детей младшего возраста, сохраняя при этом баланс предметной и метапредметной составляющей их содержания</text:span><text:span text:style-name="T7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5">
          <table:covered-table-cell>
            <text:p text:style-name="P790"><text:span text:style-name="T723"><text:s/></text:span></text:p>
          </table:covered-table-cell>
          <table:covered-table-cell/>
          <table:covered-table-cell/>
          <table:table-cell table:style-name="TableCell071503" table:number-columns-spanned="8">
            <text:p text:style-name="P791"><text:span text:style-name="T724">Во взаимодействии с родителями (законными представителями), другими педагогическими работниками и психологами проектировать и корректировать индивидуальную образовательную траекторию обучающегося в соответствии с задачами достижения всех видов образовательных результатов (предметных, метапредметных и личностных), выходящими за рамки программы начального общего образования</text:span><text:span text:style-name="T7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6">
          <table:table-cell table:style-name="TableCell071600" table:number-columns-spanned="3" table:number-rows-spanned="5">
            <text:p text:style-name="P794"><text:span text:style-name="T726">Необходимые знания</text:span><text:span text:style-name="T727"/></text:p>
          </table:table-cell>
          <table:covered-table-cell/>
          <table:covered-table-cell/>
          <table:table-cell table:style-name="TableCell071603" table:number-columns-spanned="8">
            <text:p text:style-name="P795"><text:span text:style-name="T728">Основные и актуальные для современной системы образования теории обучения, воспитания и развития детей младшего школьного возрастов</text:span><text:span text:style-name="T7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7">
          <table:covered-table-cell>
            <text:p text:style-name="P798"><text:span text:style-name="T729"><text:s/></text:span></text:p>
          </table:covered-table-cell>
          <table:covered-table-cell/>
          <table:covered-table-cell/>
          <table:table-cell table:style-name="TableCell071703" table:number-columns-spanned="8">
            <text:p text:style-name="P799"><text:span text:style-name="T730">Федеральные государственные образовательные стандарты и содержание примерных основных образовательных программ<text:s/></text:span><text:span text:style-name="T7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8">
          <table:covered-table-cell>
            <text:p text:style-name="P801"><text:span text:style-name="T731"><text:s/></text:span></text:p>
          </table:covered-table-cell>
          <table:covered-table-cell/>
          <table:covered-table-cell/>
          <table:table-cell table:style-name="TableCell071803" table:number-columns-spanned="8">
            <text:p text:style-name="P802"><text:span text:style-name="T732">Дидактические основы, используемые в учебно-воспитательном процессе образовательных технологий</text:span><text:span text:style-name="T7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9">
          <table:covered-table-cell>
            <text:p text:style-name="P804"><text:span text:style-name="T733"><text:s/></text:span></text:p>
          </table:covered-table-cell>
          <table:covered-table-cell/>
          <table:covered-table-cell/>
          <table:table-cell table:style-name="TableCell071903" table:number-columns-spanned="8">
            <text:p text:style-name="P805"><text:span text:style-name="T734">Существо заложенных в содержании используемых в начальной школе учебных задач обобщенных способов деятельности и системы знаний о природе, обществе, человеке, технологиях</text:span><text:span text:style-name="T7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20">
          <table:covered-table-cell>
            <text:p text:style-name="P808"><text:span text:style-name="T735"><text:s/></text:span></text:p>
          </table:covered-table-cell>
          <table:covered-table-cell/>
          <table:covered-table-cell/>
          <table:table-cell table:style-name="TableCell072003" table:number-columns-spanned="8">
            <text:p text:style-name="P809"><text:span text:style-name="T736">Особенности региональных условий, в которых<text:s text:c="2"/>реализуется используемая основная образовательная программа начального общего образования</text:span><text:span text:style-name="T7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21">
          <table:table-cell table:style-name="TableCell072100" table:number-columns-spanned="3">
            <text:p text:style-name="P812"><text:span text:style-name="T738">Другие характеристики</text:span><text:span text:style-name="T739"/></text:p>
          </table:table-cell>
          <table:covered-table-cell/>
          <table:covered-table-cell/>
          <table:table-cell table:style-name="TableCell072103" table:number-columns-spanned="8">
            <text:p text:style-name="P812"><text:span text:style-name="T740">Соблюдение правовых, нравственных и этических норм, требований профессиональной этики</text:span><text:span text:style-name="T7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4"><text:span text:style-name="T741"/></text:p>
      <text:p text:style-name="P814"><text:span text:style-name="T741"/></text:p>
      <text:p text:style-name="P814"><text:span text:style-name="T741"/></text:p>
      <text:p text:style-name="P814"><text:span text:style-name="T741"/></text:p>
      <text:p text:style-name="P814"><text:span text:style-name="T741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column table:style-name="TableColumn0809"/>
        <table:table-column table:style-name="TableColumn0810"/>
        <table:table-row table:style-name="TableRow0800">
          <table:table-cell table:style-name="TableCell080000">
            <text:p text:style-name="P816"><text:span text:style-name="T742">3.2.3.<text:s/></text:span><text:span text:style-name="T743">Трудовая функция</text:span><text:span text:style-name="T744"/></text:p>
          </table:table-cell>
        </table:table-row>
        <table:table-row table:style-name="TableRow0801">
          <table:table-cell table:style-name="TableCell080100" table:number-columns-spanned="2">
            <text:p text:style-name="P819"><text:span text:style-name="T745">Наименование</text:span><text:span text:style-name="T746"/></text:p>
          </table:table-cell>
          <table:covered-table-cell/>
          <table:table-cell table:style-name="TableCell080102" table:number-columns-spanned="4">
            <text:p text:style-name="P819"><text:span text:style-name="T747">Педагогическая деятельность по реализации программ основного и среднего общего образования</text:span><text:span text:style-name="T748"/></text:p>
          </table:table-cell>
          <table:covered-table-cell/>
          <table:covered-table-cell/>
          <table:covered-table-cell/>
          <table:table-cell table:style-name="TableCell080106" table:number-columns-spanned="2">
            <text:p text:style-name="P820"><text:span text:style-name="T749">Код</text:span><text:span text:style-name="T750"/></text:p>
          </table:table-cell>
          <table:covered-table-cell/>
          <table:table-cell table:style-name="TableCell080108" table:number-columns-spanned="2">
            <text:p text:style-name="P821"><text:span text:style-name="T751">B/03.6</text:span><text:span text:style-name="T752"/></text:p>
          </table:table-cell>
          <table:covered-table-cell/>
          <table:table-cell table:style-name="TableCell080110">
            <text:p text:style-name="P821"><text:span text:style-name="T753">Уровень (подуровень) квалификации</text:span><text:span text:style-name="T754"/></text:p>
          </table:table-cell>
        </table:table-row>
        <table:table-row table:style-name="TableRow0802">
          <table:table-cell table:style-name="TableCell080200">
            <text:p text:style-name="P824"><text:span text:style-name="T754"/></text:p>
          </table:table-cell>
        </table:table-row>
        <table:table-row table:style-name="TableRow0803">
          <table:table-cell table:style-name="TableCell080300" table:number-columns-spanned="3">
            <text:p text:style-name="P827"><text:span text:style-name="T755">Происхождение трудовой функции</text:span><text:span text:style-name="T756"/></text:p>
          </table:table-cell>
          <table:covered-table-cell/>
          <table:covered-table-cell/>
          <table:table-cell table:style-name="TableCell080303">
            <text:p text:style-name="P827"><text:span text:style-name="T757">Оригинал</text:span><text:span text:style-name="T758"/></text:p>
          </table:table-cell>
          <table:table-cell table:style-name="TableCell080304">
            <text:p text:style-name="P827"><text:span text:style-name="T759">X</text:span><text:span text:style-name="T760"/></text:p>
          </table:table-cell>
          <table:table-cell table:style-name="TableCell080305" table:number-columns-spanned="2">
            <text:p text:style-name="P827"><text:span text:style-name="T761">Заимствовано из оригинала</text:span><text:span text:style-name="T762"/></text:p>
          </table:table-cell>
          <table:covered-table-cell/>
          <table:table-cell table:style-name="TableCell080307" table:number-columns-spanned="2">
            <text:p text:style-name="P828"><text:span text:style-name="T762"/></text:p>
          </table:table-cell>
          <table:covered-table-cell/>
          <table:table-cell table:style-name="TableCell080309" table:number-columns-spanned="2">
            <text:p text:style-name="P828"><text:span text:style-name="T762"/></text:p>
          </table:table-cell>
          <table:covered-table-cell/>
        </table:table-row>
        <table:table-row table:style-name="TableRow0804">
          <table:table-cell table:style-name="TableCell080400" table:number-columns-spanned="3">
            <text:p text:style-name="P831"><text:span text:style-name="T762"/></text:p>
          </table:table-cell>
          <table:covered-table-cell/>
          <table:covered-table-cell/>
          <table:table-cell table:style-name="TableCell080403" table:number-columns-spanned="4">
            <text:p text:style-name="P831"><text:span text:style-name="T762"/></text:p>
          </table:table-cell>
          <table:covered-table-cell/>
          <table:covered-table-cell/>
          <table:covered-table-cell/>
          <table:table-cell table:style-name="TableCell080407" table:number-columns-spanned="2">
            <text:p text:style-name="P832"><text:span text:style-name="T763">Код оригинала</text:span><text:span text:style-name="T764"/></text:p>
          </table:table-cell>
          <table:covered-table-cell/>
          <table:table-cell table:style-name="TableCell080409" table:number-columns-spanned="2">
            <text:p text:style-name="P833"><text:span text:style-name="T765">Регистрационный номер<text:s text:c="27"/></text:span></text:p>
            <text:p text:style-name="P833"><text:span text:style-name="T765">профессионального стандарта</text:span><text:span text:style-name="T766"/></text:p>
          </table:table-cell>
          <table:covered-table-cell/>
        </table:table-row>
        <table:table-row table:style-name="TableRow0805">
          <table:table-cell table:style-name="TableCell080500" table:number-columns-spanned="3">
            <text:p text:style-name="P836"><text:span text:style-name="T766"/></text:p>
          </table:table-cell>
          <table:covered-table-cell/>
          <table:covered-table-cell/>
          <table:table-cell table:style-name="TableCell080503" table:number-columns-spanned="8">
            <text:p text:style-name="P836"><text:span text:style-name="T7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6">
          <table:table-cell table:style-name="TableCell080600" table:number-columns-spanned="3" table:number-rows-spanned="7">
            <text:p text:style-name="P839"><text:span text:style-name="T767">Трудовые действия</text:span><text:span text:style-name="T768"/></text:p>
          </table:table-cell>
          <table:covered-table-cell/>
          <table:covered-table-cell/>
          <table:table-cell table:style-name="TableCell080603" table:number-columns-spanned="8">
            <text:p text:style-name="P840"><text:span text:style-name="T769">Формирование общекультурных компетенций и понимания места предмета в общей картине мира</text:span><text:span text:style-name="T7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7">
          <table:covered-table-cell>
            <text:p text:style-name="P843"><text:span text:style-name="T770"><text:s/></text:span></text:p>
          </table:covered-table-cell>
          <table:covered-table-cell/>
          <table:covered-table-cell/>
          <table:table-cell table:style-name="TableCell080703" table:number-columns-spanned="8">
            <text:p text:style-name="P844"><text:span text:style-name="T771">Определение на основе анализа учебной деятельности обучающегося оптимальных (в том или ином предметном образовательном контексте) способов его обучения и развития</text:span><text:span text:style-name="T7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8">
          <table:covered-table-cell>
            <text:p text:style-name="P846"><text:span text:style-name="T772"><text:s/></text:span></text:p>
          </table:covered-table-cell>
          <table:covered-table-cell/>
          <table:covered-table-cell/>
          <table:table-cell table:style-name="TableCell080803" table:number-columns-spanned="8">
            <text:p text:style-name="P847"><text:span text:style-name="T773">Определение<text:s text:c="2"/>совместно с обучающимся, его родителями (законными представителями), другими участниками образовательного процесса (педагог-психолог, учитель-дефектолог, методист и т. д.) зоны его ближайшего развития, разработка и реализация (при необходимости) индивидуального образовательного маршрута и индивидуальной программы развития обучающихся</text:span><text:span text:style-name="T7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9">
          <table:covered-table-cell>
            <text:p text:style-name="P849"><text:span text:style-name="T774"><text:s/></text:span></text:p>
          </table:covered-table-cell>
          <table:covered-table-cell/>
          <table:covered-table-cell/>
          <table:table-cell table:style-name="TableCell080903" table:number-columns-spanned="8">
            <text:p text:style-name="P850"><text:span text:style-name="T775">Планирование специализированного образовательного процесса для группы, класса и/или отдельных контингентов обучающихся с выдающимися способностями<text:s text:c="2"/>и/или особыми образовательными потребностями на основе имеющихся типовых программ и собственных разработок с учетом специфики состава обучающихся, уточнение и модификация планирования</text:span><text:span text:style-name="T7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covered-table-cell>
            <text:p text:style-name="P852"><text:span text:style-name="T776"><text:s/></text:span></text:p>
          </table:covered-table-cell>
          <table:covered-table-cell/>
          <table:covered-table-cell/>
          <table:table-cell table:style-name="TableCell081003" table:number-columns-spanned="8">
            <text:p text:style-name="P853"><text:span text:style-name="T777">Применение специальных языковых программ (в том числе русского как иностранного), программ повышения языковой культуры, и развития навыков поликультурного общения</text:span><text:span text:style-name="T7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1">
          <table:covered-table-cell>
            <text:p text:style-name="P855"><text:span text:style-name="T778"><text:s/></text:span></text:p>
          </table:covered-table-cell>
          <table:covered-table-cell/>
          <table:covered-table-cell/>
          <table:table-cell table:style-name="TableCell081103" table:number-columns-spanned="8">
            <text:p text:style-name="P856"><text:span text:style-name="T779">Совместное с учащимися использование иноязычных источников информации, инструментов перевода, произношения</text:span><text:span text:style-name="T7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2">
          <table:covered-table-cell>
            <text:p text:style-name="P858"><text:span text:style-name="T780"><text:s/></text:span></text:p>
          </table:covered-table-cell>
          <table:covered-table-cell/>
          <table:covered-table-cell/>
          <table:table-cell table:style-name="TableCell081203" table:number-columns-spanned="8">
            <text:p text:style-name="P859"><text:span text:style-name="T781">Организация олимпиад, конференций, турниров математических и лингвистических игр в школе и др.</text:span><text:span text:style-name="T7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3">
          <table:table-cell table:style-name="TableCell081300" table:number-columns-spanned="3" table:number-rows-spanned="13">
            <text:p text:style-name="P862"><text:span text:style-name="T783">Необходимые умения</text:span><text:span text:style-name="T784"/></text:p>
          </table:table-cell>
          <table:covered-table-cell/>
          <table:covered-table-cell/>
          <table:table-cell table:style-name="TableCell081303" table:number-columns-spanned="8">
            <text:p text:style-name="P863"><text:span text:style-name="T785">Применять современные образовательные технологии, включая информационные, а также цифровые образовательные ресурсы<text:s/></text:span><text:span text:style-name="T7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4">
          <table:covered-table-cell>
            <text:p text:style-name="P866"><text:span text:style-name="T786"><text:s/></text:span></text:p>
          </table:covered-table-cell>
          <table:covered-table-cell/>
          <table:covered-table-cell/>
          <table:table-cell table:style-name="TableCell081403" table:number-columns-spanned="8">
            <text:p text:style-name="P867"><text:span text:style-name="T787">Проводить учебные занятия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<text:s/></text:span><text:span text:style-name="T7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5">
          <table:covered-table-cell>
            <text:p text:style-name="P869"><text:span text:style-name="T788"><text:s/></text:span></text:p>
          </table:covered-table-cell>
          <table:covered-table-cell/>
          <table:covered-table-cell/>
          <table:table-cell table:style-name="TableCell081503" table:number-columns-spanned="8">
            <text:p text:style-name="P870"><text:span text:style-name="T789">Планировать и осуществлять учебный процесс в соответствии с основной общеобразовательной программой<text:s/></text:span><text:span text:style-name="T7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6">
          <table:covered-table-cell>
            <text:p text:style-name="P872"><text:span text:style-name="T790"><text:s/></text:span></text:p>
          </table:covered-table-cell>
          <table:covered-table-cell/>
          <table:covered-table-cell/>
          <table:table-cell table:style-name="TableCell081603" table:number-columns-spanned="8">
            <text:p text:style-name="P873"><text:span text:style-name="T791">Разрабатывать рабочую программу по предмету, курсу на основе примерных основных общеобразовательных программ и обеспечивать ее выполнение<text:s text:c="2"/></text:span><text:span text:style-name="T7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7">
          <table:covered-table-cell>
            <text:p text:style-name="P875"><text:span text:style-name="T792"><text:s/></text:span></text:p>
          </table:covered-table-cell>
          <table:covered-table-cell/>
          <table:covered-table-cell/>
          <table:table-cell table:style-name="TableCell081703" table:number-columns-spanned="8">
            <text:p text:style-name="P876"><text:span text:style-name="T793">Организовать самостоятельную деятельность обучающихся, в том числе исследовательскую</text:span><text:span text:style-name="T7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8">
          <table:covered-table-cell>
            <text:p text:style-name="P878"><text:span text:style-name="T794"><text:s/></text:span></text:p>
          </table:covered-table-cell>
          <table:covered-table-cell/>
          <table:covered-table-cell/>
          <table:table-cell table:style-name="TableCell081803" table:number-columns-spanned="8">
            <text:p text:style-name="P879"><text:span text:style-name="T795">Разрабатывать и реализовывать проблемное обучение, осуществлять связь обучения по предмету (курсу, программе) с практикой, обсуждать с обучающимися актуальные события современности</text:span><text:span text:style-name="T7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9">
          <table:covered-table-cell>
            <text:p text:style-name="P881"><text:span text:style-name="T796"><text:s/></text:span></text:p>
          </table:covered-table-cell>
          <table:covered-table-cell/>
          <table:covered-table-cell/>
          <table:table-cell table:style-name="TableCell081903" table:number-columns-spanned="8">
            <text:p text:style-name="P882"><text:span text:style-name="T797">Осуществлять контрольно-оценочную деятельность в образовательном процессе<text:s/></text:span><text:span text:style-name="T7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0">
          <table:covered-table-cell>
            <text:p text:style-name="P884"><text:span text:style-name="T798"><text:s/></text:span></text:p>
          </table:covered-table-cell>
          <table:covered-table-cell/>
          <table:covered-table-cell/>
          <table:table-cell table:style-name="TableCell082003" table:number-columns-spanned="8">
            <text:p text:style-name="P885"><text:span text:style-name="T799">Использовать современные способы оценивания в условиях информационно-коммуникационных технологий (ведение электронных форм документации, в том числе электронного журнала и дневников обучающихся)</text:span><text:span text:style-name="T8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1">
          <table:covered-table-cell>
            <text:p text:style-name="P887"><text:span text:style-name="T800"><text:s/></text:span></text:p>
          </table:covered-table-cell>
          <table:covered-table-cell/>
          <table:covered-table-cell/>
          <table:table-cell table:style-name="TableCell082103" table:number-columns-spanned="8">
            <text:p text:style-name="P888"><text:span text:style-name="T801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</text:span><text:span text:style-name="T8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2">
          <table:covered-table-cell>
            <text:p text:style-name="P890"><text:span text:style-name="T802"><text:s/></text:span></text:p>
          </table:covered-table-cell>
          <table:covered-table-cell/>
          <table:covered-table-cell/>
          <table:table-cell table:style-name="TableCell082203" table:number-columns-spanned="8">
            <text:p text:style-name="P891"><text:span text:style-name="T803">Владеть основами работы с текстовыми редакторами, электронными таблицами, электронной почтой и браузерами, мультимедийным оборудованием<text:s/></text:span><text:span text:style-name="T8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3">
          <table:covered-table-cell>
            <text:p text:style-name="P893"><text:span text:style-name="T804"><text:s/></text:span></text:p>
          </table:covered-table-cell>
          <table:covered-table-cell/>
          <table:covered-table-cell/>
          <table:table-cell table:style-name="TableCell082303" table:number-columns-spanned="8">
            <text:p text:style-name="P894"><text:span text:style-name="T805">Владеть методами убеждения, аргументации своей позиции<text:s/></text:span><text:span text:style-name="T8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4">
          <table:covered-table-cell>
            <text:p text:style-name="P896"><text:span text:style-name="T806"><text:s/></text:span></text:p>
          </table:covered-table-cell>
          <table:covered-table-cell/>
          <table:covered-table-cell/>
          <table:table-cell table:style-name="TableCell082403" table:number-columns-spanned="8">
            <text:p text:style-name="P897"><text:span text:style-name="T807">Устанавливать контакты с обучающимися разного возраста и их родителями (законными представителями), другими педагогическими и иными работниками<text:s/></text:span><text:span text:style-name="T8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5">
          <table:covered-table-cell>
            <text:p text:style-name="P899"><text:span text:style-name="T808"><text:s/></text:span></text:p>
          </table:covered-table-cell>
          <table:covered-table-cell/>
          <table:covered-table-cell/>
          <table:table-cell table:style-name="TableCell082503" table:number-columns-spanned="8">
            <text:p text:style-name="P900"><text:span text:style-name="T809">Владеть технологиями диагностики причин конфликтных ситуаций, их профилактики и разрешения</text:span><text:span text:style-name="T8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6">
          <table:table-cell table:style-name="TableCell082600" table:number-columns-spanned="3" table:number-rows-spanned="8">
            <text:p text:style-name="P903"><text:span text:style-name="T811">Необходимые знания</text:span><text:span text:style-name="T812"/></text:p>
          </table:table-cell>
          <table:covered-table-cell/>
          <table:covered-table-cell/>
          <table:table-cell table:style-name="TableCell082603" table:number-columns-spanned="8">
            <text:p text:style-name="P904"><text:span text:style-name="T813">Основы общетеоретических дисциплин в объеме, необходимых для решения педагогических, научно-методических и организационно-управленческих задач (педагогика, психология, возрастная физиология; школьная гигиена; методика преподавания предмета)</text:span><text:span text:style-name="T8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7">
          <table:covered-table-cell>
            <text:p text:style-name="P907"><text:span text:style-name="T814"><text:s/></text:span></text:p>
          </table:covered-table-cell>
          <table:covered-table-cell/>
          <table:covered-table-cell/>
          <table:table-cell table:style-name="TableCell082703" table:number-columns-spanned="8">
            <text:p text:style-name="P908"><text:span text:style-name="T815">Программы и учебники по преподаваемому предмету<text:s/></text:span><text:span text:style-name="T8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8">
          <table:covered-table-cell>
            <text:p text:style-name="P910"><text:span text:style-name="T816"><text:s/></text:span></text:p>
          </table:covered-table-cell>
          <table:covered-table-cell/>
          <table:covered-table-cell/>
          <table:table-cell table:style-name="TableCell082803" table:number-columns-spanned="8">
            <text:p text:style-name="P911"><text:span text:style-name="T817">Теория и методы управления образовательными системами, методика учебной и воспитательной работы, требования к оснащению и оборудованию учебных кабинетов и подсобных помещений к ним, средства обучения и их дидактические возможности<text:s/></text:span><text:span text:style-name="T8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29">
          <table:covered-table-cell>
            <text:p text:style-name="P913"><text:span text:style-name="T818"><text:s/></text:span></text:p>
          </table:covered-table-cell>
          <table:covered-table-cell/>
          <table:covered-table-cell/>
          <table:table-cell table:style-name="TableCell082903" table:number-columns-spanned="8">
            <text:p text:style-name="P914"><text:span text:style-name="T819">Современные педагогические технологии реализации компетентностного подхода с учетом возрастных и индивидуальных особенностей обучающихся</text:span><text:span text:style-name="T8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30">
          <table:covered-table-cell>
            <text:p text:style-name="P916"><text:span text:style-name="T820"><text:s/></text:span></text:p>
          </table:covered-table-cell>
          <table:covered-table-cell/>
          <table:covered-table-cell/>
          <table:table-cell table:style-name="TableCell083003" table:number-columns-spanned="8">
            <text:p text:style-name="P917"><text:span text:style-name="T821">Методы и технологии поликультурного, дифференцированного и развивающего обучения</text:span><text:span text:style-name="T8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31">
          <table:covered-table-cell>
            <text:p text:style-name="P919"><text:span text:style-name="T822"><text:s/></text:span></text:p>
          </table:covered-table-cell>
          <table:covered-table-cell/>
          <table:covered-table-cell/>
          <table:table-cell table:style-name="TableCell083103" table:number-columns-spanned="8">
            <text:p text:style-name="P920"><text:span text:style-name="T823">Основы экологии, экономики, социологии<text:s text:c="2"/></text:span><text:span text:style-name="T8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32">
          <table:covered-table-cell>
            <text:p text:style-name="P922"><text:span text:style-name="T824"><text:s/></text:span></text:p>
          </table:covered-table-cell>
          <table:covered-table-cell/>
          <table:covered-table-cell/>
          <table:table-cell table:style-name="TableCell083203" table:number-columns-spanned="8">
            <text:p text:style-name="P923"><text:span text:style-name="T825">Правила внутреннего распорядка<text:s/></text:span><text:span text:style-name="T8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33">
          <table:covered-table-cell>
            <text:p text:style-name="P925"><text:span text:style-name="T826"><text:s/></text:span></text:p>
          </table:covered-table-cell>
          <table:covered-table-cell/>
          <table:covered-table-cell/>
          <table:table-cell table:style-name="TableCell083303" table:number-columns-spanned="8">
            <text:p text:style-name="P926"><text:span text:style-name="T827">Правила по охране труда и требования к безопасности образовательной среды</text:span><text:span text:style-name="T8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34">
          <table:table-cell table:style-name="TableCell083400" table:number-columns-spanned="3">
            <text:p text:style-name="P929"><text:span text:style-name="T829">Другие характеристики</text:span><text:span text:style-name="T830"/></text:p>
          </table:table-cell>
          <table:covered-table-cell/>
          <table:covered-table-cell/>
          <table:table-cell table:style-name="TableCell083403" table:number-columns-spanned="8">
            <text:p text:style-name="P929"><text:span text:style-name="T831">Соблюдение правовых, нравственных и этических норм, требований профессиональной этики</text:span><text:span text:style-name="T8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<text:span text:style-name="T832"/></text:p>
      <text:p text:style-name="P931"><text:span text:style-name="T832"/></text:p>
      <text:p text:style-name="P931"><text:span text:style-name="T832"/></text:p>
      <text:p text:style-name="P931"><text:span text:style-name="T832"/></text:p>
      <text:p text:style-name="P931"><text:span text:style-name="T832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row table:style-name="TableRow0900">
          <table:table-cell table:style-name="TableCell090000">
            <text:p text:style-name="P933"><text:span text:style-name="T833">3.2.4.<text:s/></text:span><text:span text:style-name="T834">Трудовая функция</text:span><text:span text:style-name="T835"/></text:p>
          </table:table-cell>
        </table:table-row>
        <table:table-row table:style-name="TableRow0901">
          <table:table-cell table:style-name="TableCell090100" table:number-columns-spanned="2">
            <text:p text:style-name="P936"><text:span text:style-name="T836">Наименование</text:span><text:span text:style-name="T837"/></text:p>
          </table:table-cell>
          <table:covered-table-cell/>
          <table:table-cell table:style-name="TableCell090102" table:number-columns-spanned="4">
            <text:p text:style-name="P936"><text:span text:style-name="T838">Модуль<text:s/></text:span><text:span text:style-name="T839">«</text:span><text:span text:style-name="T840">Предметное обучение. Математика</text:span><text:span text:style-name="T841">»</text:span><text:span text:style-name="T842"/></text:p>
          </table:table-cell>
          <table:covered-table-cell/>
          <table:covered-table-cell/>
          <table:covered-table-cell/>
          <table:table-cell table:style-name="TableCell090106" table:number-columns-spanned="2">
            <text:p text:style-name="P937"><text:span text:style-name="T843">Код</text:span><text:span text:style-name="T844"/></text:p>
          </table:table-cell>
          <table:covered-table-cell/>
          <table:table-cell table:style-name="TableCell090108">
            <text:p text:style-name="P938"><text:span text:style-name="T845">B/04.6</text:span><text:span text:style-name="T846"/></text:p>
          </table:table-cell>
          <table:table-cell table:style-name="TableCell090109" table:number-columns-spanned="2">
            <text:p text:style-name="P938"><text:span text:style-name="T847">Уровень (подуровень) квалификации</text:span><text:span text:style-name="T848"/></text:p>
          </table:table-cell>
          <table:covered-table-cell/>
        </table:table-row>
        <table:table-row table:style-name="TableRow0902">
          <table:table-cell table:style-name="TableCell090200">
            <text:p text:style-name="P941"><text:span text:style-name="T848"/></text:p>
          </table:table-cell>
        </table:table-row>
        <table:table-row table:style-name="TableRow0903">
          <table:table-cell table:style-name="TableCell090300" table:number-columns-spanned="3">
            <text:p text:style-name="P944"><text:span text:style-name="T849">Происхождение трудовой функции</text:span><text:span text:style-name="T850"/></text:p>
          </table:table-cell>
          <table:covered-table-cell/>
          <table:covered-table-cell/>
          <table:table-cell table:style-name="TableCell090303">
            <text:p text:style-name="P944"><text:span text:style-name="T851">Оригинал</text:span><text:span text:style-name="T852"/></text:p>
          </table:table-cell>
          <table:table-cell table:style-name="TableCell090304">
            <text:p text:style-name="P944"><text:span text:style-name="T853">X</text:span><text:span text:style-name="T854"/></text:p>
          </table:table-cell>
          <table:table-cell table:style-name="TableCell090305" table:number-columns-spanned="2">
            <text:p text:style-name="P944"><text:span text:style-name="T855">Заимствовано из оригинала</text:span><text:span text:style-name="T856"/></text:p>
          </table:table-cell>
          <table:covered-table-cell/>
          <table:table-cell table:style-name="TableCell090307" table:number-columns-spanned="3">
            <text:p text:style-name="P945"><text:span text:style-name="T856"/></text:p>
          </table:table-cell>
          <table:covered-table-cell/>
          <table:covered-table-cell/>
          <table:table-cell table:style-name="TableCell090310">
            <text:p text:style-name="P945"><text:span text:style-name="T856"/></text:p>
          </table:table-cell>
        </table:table-row>
        <table:table-row table:style-name="TableRow0904">
          <table:table-cell table:style-name="TableCell090400" table:number-columns-spanned="3">
            <text:p text:style-name="P948"><text:span text:style-name="T856"/></text:p>
            <text:p text:style-name="P948"><text:span text:style-name="T856"/></text:p>
            <text:p text:style-name="P948"><text:span text:style-name="T856"/></text:p>
          </table:table-cell>
          <table:covered-table-cell/>
          <table:covered-table-cell/>
          <table:table-cell table:style-name="TableCell090403" table:number-columns-spanned="4">
            <text:p text:style-name="P948"><text:span text:style-name="T856"/></text:p>
          </table:table-cell>
          <table:covered-table-cell/>
          <table:covered-table-cell/>
          <table:covered-table-cell/>
          <table:table-cell table:style-name="TableCell090407" table:number-columns-spanned="3">
            <text:p text:style-name="P949"><text:span text:style-name="T857">Код оригинала</text:span><text:span text:style-name="T858"/></text:p>
          </table:table-cell>
          <table:covered-table-cell/>
          <table:covered-table-cell/>
          <table:table-cell table:style-name="TableCell090410">
            <text:p text:style-name="P950"><text:span text:style-name="T859">Регистрационный номер<text:s text:c="27"/></text:span></text:p>
            <text:p text:style-name="P950"><text:span text:style-name="T859">профессионального стандарта</text:span><text:span text:style-name="T860"/></text:p>
          </table:table-cell>
        </table:table-row>
        <table:table-row table:style-name="TableRow0905">
          <table:table-cell table:style-name="TableCell090500" table:number-columns-spanned="3" table:number-rows-spanned="23">
            <text:p text:style-name="P953"><text:span text:style-name="T861">Трудовые действия</text:span><text:span text:style-name="T862"/></text:p>
          </table:table-cell>
          <table:covered-table-cell/>
          <table:covered-table-cell/>
          <table:table-cell table:style-name="TableCell090503" table:number-columns-spanned="8">
            <text:p text:style-name="P954"><text:span text:style-name="T863">Формирование способности к логическому рассуждению и коммуникации, установки на использование этой способности, на ее ценность<text:s/></text:span><text:span text:style-name="T8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6">
          <table:covered-table-cell>
            <text:p text:style-name="P957"><text:span text:style-name="T864"><text:s/></text:span></text:p>
          </table:covered-table-cell>
          <table:covered-table-cell/>
          <table:covered-table-cell/>
          <table:table-cell table:style-name="TableCell090603" table:number-columns-spanned="8">
            <text:p text:style-name="P958"><text:span text:style-name="T865">Формирование способности к постижению основ математических моделей реального объекта или процесса, готовности к применению моделирования для построения объектов и процессов, определения или предсказания их свойств<text:s/></text:span><text:span text:style-name="T8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7">
          <table:covered-table-cell>
            <text:p text:style-name="P960"><text:span text:style-name="T866"><text:s/></text:span></text:p>
          </table:covered-table-cell>
          <table:covered-table-cell/>
          <table:covered-table-cell/>
          <table:table-cell table:style-name="TableCell090703" table:number-columns-spanned="8">
            <text:p text:style-name="P961"><text:span text:style-name="T867">Формирование конкретных знаний, умений и навыков в области математики и информатики<text:s/></text:span><text:span text:style-name="T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8">
          <table:covered-table-cell>
            <text:p text:style-name="P963"><text:span text:style-name="T868"><text:s/></text:span></text:p>
          </table:covered-table-cell>
          <table:covered-table-cell/>
          <table:covered-table-cell/>
          <table:table-cell table:style-name="TableCell090803" table:number-columns-spanned="8">
            <text:p text:style-name="P964"><text:span text:style-name="T869">Формирование внутренней (мысленной) модели математической ситуации (включая пространственный образ)<text:s/></text:span><text:span text:style-name="T8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9">
          <table:covered-table-cell>
            <text:p text:style-name="P966"><text:span text:style-name="T870"><text:s/></text:span></text:p>
          </table:covered-table-cell>
          <table:covered-table-cell/>
          <table:covered-table-cell/>
          <table:table-cell table:style-name="TableCell090903" table:number-columns-spanned="8">
            <text:p text:style-name="P967"><text:span text:style-name="T871">Формирование у обучающихся умения проверять математическое доказательство, приводить опровергающий пример<text:s/></text:span><text:span text:style-name="T8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covered-table-cell>
            <text:p text:style-name="P969"><text:span text:style-name="T872"><text:s/></text:span></text:p>
          </table:covered-table-cell>
          <table:covered-table-cell/>
          <table:covered-table-cell/>
          <table:table-cell table:style-name="TableCell091003" table:number-columns-spanned="8">
            <text:p text:style-name="P970"><text:span text:style-name="T873">Формирование у обучающихся умения<text:s text:c="2"/>выделять подзадачи в задаче, перебирать возможные варианты объектов и действий<text:s/></text:span><text:span text:style-name="T8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1">
          <table:covered-table-cell>
            <text:p text:style-name="P972"><text:span text:style-name="T874"><text:s/></text:span></text:p>
          </table:covered-table-cell>
          <table:covered-table-cell/>
          <table:covered-table-cell/>
          <table:table-cell table:style-name="TableCell091103" table:number-columns-spanned="8">
            <text:p text:style-name="P973"><text:span text:style-name="T875">Формирование у обучающихся умения пользоваться заданной математической моделью, в частности, формулой, геометрической конфигурацией, алгоритмом, оценивать возможный результат моделирования (например<text:s/></text:span><text:span text:style-name="T876">–</text:span><text:span text:style-name="T877"><text:s/></text:span><text:span text:style-name="T878">вычисления)<text:s/></text:span><text:span text:style-name="T8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2">
          <table:covered-table-cell>
            <text:p text:style-name="P975"><text:span text:style-name="T879"><text:s/></text:span></text:p>
          </table:covered-table-cell>
          <table:covered-table-cell/>
          <table:covered-table-cell/>
          <table:table-cell table:style-name="TableCell091203" table:number-columns-spanned="8">
            <text:p text:style-name="P976"><text:span text:style-name="T880">Формирование материальной и информационной образовательной среды, содействующей развитию математических способностей каждого ребенка и реализующей принципы современной педагогики</text:span><text:span text:style-name="T8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3">
          <table:covered-table-cell>
            <text:p text:style-name="P978"><text:span text:style-name="T881"><text:s/></text:span></text:p>
          </table:covered-table-cell>
          <table:covered-table-cell/>
          <table:covered-table-cell/>
          <table:table-cell table:style-name="TableCell091303" table:number-columns-spanned="8">
            <text:p text:style-name="P979"><text:span text:style-name="T882">Формирование у обучающихся умения применять средства информационно-коммуникационных технологий в решении задачи там, где это эффективно</text:span><text:span text:style-name="T8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4">
          <table:covered-table-cell>
            <text:p text:style-name="P981"><text:span text:style-name="T883"><text:s/></text:span></text:p>
          </table:covered-table-cell>
          <table:covered-table-cell/>
          <table:covered-table-cell/>
          <table:table-cell table:style-name="TableCell091403" table:number-columns-spanned="8">
            <text:p text:style-name="P982"><text:span text:style-name="T884">Формирование способности преодолевать интеллектуальные трудности, решать принципиально новые задачи, проявлять уважение к интеллектуальному труду и его результатам</text:span><text:span text:style-name="T8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5">
          <table:covered-table-cell>
            <text:p text:style-name="P984"><text:span text:style-name="T885"><text:s/></text:span></text:p>
          </table:covered-table-cell>
          <table:covered-table-cell/>
          <table:covered-table-cell/>
          <table:table-cell table:style-name="TableCell091503" table:number-columns-spanned="8">
            <text:p text:style-name="P985"><text:span text:style-name="T886">Сотрудничество с другими учителями математики и информатики,<text:s text:c="2"/>физики, экономики, языков и др.</text:span><text:span text:style-name="T8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6">
          <table:covered-table-cell>
            <text:p text:style-name="P987"><text:span text:style-name="T887"><text:s/></text:span></text:p>
          </table:covered-table-cell>
          <table:covered-table-cell/>
          <table:covered-table-cell/>
          <table:table-cell table:style-name="TableCell091603" table:number-columns-spanned="8">
            <text:p text:style-name="P988"><text:span text:style-name="T888">Развитие инициативы обучающихся по использованию математики</text:span><text:span text:style-name="T8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7">
          <table:covered-table-cell>
            <text:p text:style-name="P990"><text:span text:style-name="T889"><text:s/></text:span></text:p>
          </table:covered-table-cell>
          <table:covered-table-cell/>
          <table:covered-table-cell/>
          <table:table-cell table:style-name="TableCell091703" table:number-columns-spanned="8">
            <text:p text:style-name="P991"><text:span text:style-name="T890">Профессиональное использование элементов информационной образовательной среды с учетом возможностей применения новых элементов такой среды, отсутствующих в конкретной образовательной организации</text:span><text:span text:style-name="T8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8">
          <table:covered-table-cell>
            <text:p text:style-name="P993"><text:span text:style-name="T891"><text:s/></text:span></text:p>
          </table:covered-table-cell>
          <table:covered-table-cell/>
          <table:covered-table-cell/>
          <table:table-cell table:style-name="TableCell091803" table:number-columns-spanned="8">
            <text:p text:style-name="P994"><text:span text:style-name="T892">Использование в работе с детьми информационных ресурсов, в том числе ресурсов дистанционного обучения, помощь детям в освоении и самостоятельном использовании этих ресурсов</text:span><text:span text:style-name="T8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9">
          <table:covered-table-cell>
            <text:p text:style-name="P996"><text:span text:style-name="T893"><text:s/></text:span></text:p>
          </table:covered-table-cell>
          <table:covered-table-cell/>
          <table:covered-table-cell/>
          <table:table-cell table:style-name="TableCell091903" table:number-columns-spanned="8">
            <text:p text:style-name="P997"><text:span text:style-name="T894">Содействие в подготовке обучающихся к участию в математических олимпиадах, конкурсах, исследовательских проектах, интеллектуальных марафонах, шахматных турнирах и ученических конференциях</text:span><text:span text:style-name="T8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0">
          <table:covered-table-cell>
            <text:p text:style-name="P999"><text:span text:style-name="T895"><text:s/></text:span></text:p>
          </table:covered-table-cell>
          <table:covered-table-cell/>
          <table:covered-table-cell/>
          <table:table-cell table:style-name="TableCell092003" table:number-columns-spanned="8">
            <text:p text:style-name="P1000"><text:span text:style-name="T896">Формирование и поддержание высокой мотивации и развитие способности обучающихся к занятиям математикой, предоставление им подходящих заданий, ведение кружков, факультативных и элективных курсов для желающих и эффективно работающих в них обучающихся</text:span><text:span text:style-name="T8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1">
          <table:covered-table-cell>
            <text:p text:style-name="P1002"><text:span text:style-name="T897"><text:s/></text:span></text:p>
          </table:covered-table-cell>
          <table:covered-table-cell/>
          <table:covered-table-cell/>
          <table:table-cell table:style-name="TableCell092103" table:number-columns-spanned="8">
            <text:p text:style-name="P1003"><text:span text:style-name="T898">Предоставление информации о дополнительном образовании, возможности углубленного изучения математики в других образовательных и иных организациях, в том числе с применением дистанционных образовательных технологий</text:span><text:span text:style-name="T8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2">
          <table:covered-table-cell>
            <text:p text:style-name="P1005"><text:span text:style-name="T899"><text:s/></text:span></text:p>
          </table:covered-table-cell>
          <table:covered-table-cell/>
          <table:covered-table-cell/>
          <table:table-cell table:style-name="TableCell092203" table:number-columns-spanned="8">
            <text:p text:style-name="P1006"><text:span text:style-name="T900">Консультирование обучающихся по выбору профессий и специальностей, где особо необходимы знания математики</text:span><text:span text:style-name="T9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3">
          <table:covered-table-cell>
            <text:p text:style-name="P1009"><text:span text:style-name="T901"><text:s/></text:span></text:p>
          </table:covered-table-cell>
          <table:covered-table-cell/>
          <table:covered-table-cell/>
          <table:table-cell table:style-name="TableCell092303" table:number-columns-spanned="8">
            <text:p text:style-name="P1010"><text:span text:style-name="T902">Содействие формированию у обучающихся позитивных эмоций от математической деятельности, в том числе от нахождения ошибки в своих построениях как источника улучшения и нового понимания</text:span><text:span text:style-name="T9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4">
          <table:covered-table-cell>
            <text:p text:style-name="P1013"><text:span text:style-name="T903"><text:s/></text:span></text:p>
          </table:covered-table-cell>
          <table:covered-table-cell/>
          <table:covered-table-cell/>
          <table:table-cell table:style-name="TableCell092403" table:number-columns-spanned="8">
            <text:p text:style-name="P1014"><text:span text:style-name="T904">Выявление совместно с обучающимися недостоверных и малоправдоподобных данных</text:span><text:span text:style-name="T9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5">
          <table:covered-table-cell>
            <text:p text:style-name="P1016"><text:span text:style-name="T905"><text:s/></text:span></text:p>
          </table:covered-table-cell>
          <table:covered-table-cell/>
          <table:covered-table-cell/>
          <table:table-cell table:style-name="TableCell092503" table:number-columns-spanned="8">
            <text:p text:style-name="P1017"><text:span text:style-name="T906">Формирование позитивного отношения со стороны всех обучающихся к интеллектуальным достижениям одноклассников независимо от абсолютного уровня этого достижения</text:span><text:span text:style-name="T9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6">
          <table:covered-table-cell>
            <text:p text:style-name="P1019"><text:span text:style-name="T907"><text:s/></text:span></text:p>
          </table:covered-table-cell>
          <table:covered-table-cell/>
          <table:covered-table-cell/>
          <table:table-cell table:style-name="TableCell092603" table:number-columns-spanned="8">
            <text:p text:style-name="P1020"><text:span text:style-name="T908">Формирование представлений обучающихся о полезности знаний математики вне зависимости от избранной профессии или<text:s text:c="2"/>специальности<text:s/></text:span><text:span text:style-name="T9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7">
          <table:covered-table-cell>
            <text:p text:style-name="P1022"><text:span text:style-name="T909"><text:s/></text:span></text:p>
          </table:covered-table-cell>
          <table:covered-table-cell/>
          <table:covered-table-cell/>
          <table:table-cell table:style-name="TableCell092703" table:number-columns-spanned="8">
            <text:p text:style-name="P1023"><text:span text:style-name="T910">Ведение диалога с обучающимся<text:s text:c="2"/>или группой обучающихся в процессе решения задачи, выявление сомнительных мест, подтверждение правильности решения</text:span><text:span text:style-name="T9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8">
          <table:table-cell table:style-name="TableCell092800" table:number-columns-spanned="3" table:number-rows-spanned="16">
            <text:p text:style-name="P1026"><text:span text:style-name="T912">Необходимые умения</text:span><text:span text:style-name="T913"/></text:p>
          </table:table-cell>
          <table:covered-table-cell/>
          <table:covered-table-cell/>
          <table:table-cell table:style-name="TableCell092803" table:number-columns-spanned="8">
            <text:p text:style-name="P1027"><text:span text:style-name="T914">Совместно с обучающимися строить логические рассуждения (например, решение задачи) в математических и иных контекстах, понимать рассуждение обучающихся</text:span><text:span text:style-name="T9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29">
          <table:covered-table-cell>
            <text:p text:style-name="P1030"><text:span text:style-name="T915"><text:s/></text:span></text:p>
          </table:covered-table-cell>
          <table:covered-table-cell/>
          <table:covered-table-cell/>
          <table:table-cell table:style-name="TableCell092903" table:number-columns-spanned="8">
            <text:p text:style-name="P1031"><text:span text:style-name="T916">Анализировать предлагаемое обучающимся рассуждение с результатом: подтверждение его правильности или нахождение ошибки и анализ причин ее возникновения; помощь обучающимся в самостоятельной локализации ошибки, ее исправлении; оказание помощи в улучшении (обобщении, сокращении, более ясном изложении) рассуждения</text:span><text:span text:style-name="T9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0">
          <table:covered-table-cell>
            <text:p text:style-name="P1033"><text:span text:style-name="T917"><text:s/></text:span></text:p>
          </table:covered-table-cell>
          <table:covered-table-cell/>
          <table:covered-table-cell/>
          <table:table-cell table:style-name="TableCell093003" table:number-columns-spanned="8">
            <text:p text:style-name="P1034"><text:span text:style-name="T918">Формировать у обучающихся убеждение в абсолютности математической истины и математического доказательства, предотвращать формирование модели поверхностной имитации действий, ведущих к успеху, без ясного понимания смысла; поощрять выбор различных путей в решении поставленной задачи<text:s/></text:span><text:span text:style-name="T9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1">
          <table:covered-table-cell>
            <text:p text:style-name="P1036"><text:span text:style-name="T919"><text:s/></text:span></text:p>
          </table:covered-table-cell>
          <table:covered-table-cell/>
          <table:covered-table-cell/>
          <table:table-cell table:style-name="TableCell093103" table:number-columns-spanned="8">
            <text:p text:style-name="P1037"><text:span text:style-name="T920">Решать задачи элементарной математики соответствующей ступени образования, в том числе те новые, которые возникают в ходе работы с обучающимися, задачи олимпиад (включая новые задачи регионального этапа всероссийской олимпиады)</text:span><text:span text:style-name="T9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2">
          <table:covered-table-cell>
            <text:p text:style-name="P1039"><text:span text:style-name="T921"><text:s/></text:span></text:p>
          </table:covered-table-cell>
          <table:covered-table-cell/>
          <table:covered-table-cell/>
          <table:table-cell table:style-name="TableCell093203" table:number-columns-spanned="8">
            <text:p text:style-name="P1040"><text:span text:style-name="T922">Совместно с обучающимися применять методы и приемы понимания математического текста, его анализа, структуризации, реорганизации, трансформации</text:span><text:span text:style-name="T9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3">
          <table:covered-table-cell>
            <text:p text:style-name="P1042"><text:span text:style-name="T923"><text:s/></text:span></text:p>
          </table:covered-table-cell>
          <table:covered-table-cell/>
          <table:covered-table-cell/>
          <table:table-cell table:style-name="TableCell093303" table:number-columns-spanned="8">
            <text:p text:style-name="P1043"><text:span text:style-name="T924">Совместно с обучающимися проводить анализ учебных и жизненных ситуаций, в которых можно применить математический аппарат и математические инструменты (например, динамические таблицы), то же<text:s/></text:span><text:span text:style-name="T925">–</text:span><text:span text:style-name="T926"><text:s/></text:span><text:span text:style-name="T927">для идеализированных (задачных) ситуаций, описанных текстом</text:span><text:span text:style-name="T9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4">
          <table:covered-table-cell>
            <text:p text:style-name="P1045"><text:span text:style-name="T928"><text:s/></text:span></text:p>
          </table:covered-table-cell>
          <table:covered-table-cell/>
          <table:covered-table-cell/>
          <table:table-cell table:style-name="TableCell093403" table:number-columns-spanned="8">
            <text:p text:style-name="P1046"><text:span text:style-name="T929">Совместно с обучающимися создавать и использовать наглядные представления математических объектов и процессов, рисуя наброски от руки на бумаге и классной доске, с помощью компьютерных инструментов на экране, строя объемные модели вручную и на компьютере (с помощью 3D-принтера)</text:span><text:span text:style-name="T9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5">
          <table:covered-table-cell>
            <text:p text:style-name="P1048"><text:span text:style-name="T930"><text:s/></text:span></text:p>
          </table:covered-table-cell>
          <table:covered-table-cell/>
          <table:covered-table-cell/>
          <table:table-cell table:style-name="TableCell093503" table:number-columns-spanned="8">
            <text:p text:style-name="P1049"><text:span text:style-name="T931">Организовывать исследования<text:s/></text:span><text:span text:style-name="T932">–</text:span><text:span text:style-name="T933"><text:s/></text:span><text:span text:style-name="T934">эксперимент, обнаружение закономерностей, доказательство в частных и общем случаях</text:span><text:span text:style-name="T9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6">
          <table:covered-table-cell>
            <text:p text:style-name="P1051"><text:span text:style-name="T935"><text:s/></text:span></text:p>
          </table:covered-table-cell>
          <table:covered-table-cell/>
          <table:covered-table-cell/>
          <table:table-cell table:style-name="TableCell093603" table:number-columns-spanned="8">
            <text:p text:style-name="P1052"><text:span text:style-name="T936">Проводить различия между точным и (или) приближенным математическим доказательством, в частности, компьютерной оценкой, приближенным измерением, вычислением и др.</text:span><text:span text:style-name="T9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7">
          <table:covered-table-cell>
            <text:p text:style-name="P1054"><text:span text:style-name="T937"><text:s/></text:span></text:p>
          </table:covered-table-cell>
          <table:covered-table-cell/>
          <table:covered-table-cell/>
          <table:table-cell table:style-name="TableCell093703" table:number-columns-spanned="8">
            <text:p text:style-name="P1055"><text:span text:style-name="T938">Поддерживать баланс между самостоятельным открытием, узнаванием нового и технической тренировкой, исходя из возрастных и индивидуальных особенностей каждого обучающегося, характера осваиваемого материала</text:span><text:span text:style-name="T9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8">
          <table:covered-table-cell>
            <text:p text:style-name="P1057"><text:span text:style-name="T939"><text:s/></text:span></text:p>
          </table:covered-table-cell>
          <table:covered-table-cell/>
          <table:covered-table-cell/>
          <table:table-cell table:style-name="TableCell093803" table:number-columns-spanned="8">
            <text:p text:style-name="P1058"><text:span text:style-name="T940">Владеть основными математическими компьютерными инструментами:</text:span></text:p>
            <text:p text:style-name="P1058"><text:span text:style-name="T940">визуализации данных, зависимостей, отношений, процессов, геометрических объектов;</text:span></text:p>
            <text:p text:style-name="P1058"><text:span text:style-name="T940">вычислений<text:s/></text:span><text:span text:style-name="T941">–</text:span><text:span text:style-name="T942"><text:s/></text:span><text:span text:style-name="T943">численных и символьных;</text:span></text:p>
            <text:p text:style-name="P1058"><text:span text:style-name="T943">обработки данных (статистики);</text:span></text:p>
            <text:p text:style-name="P1058"><text:span text:style-name="T943">экспериментальных лабораторий (вероятность, информатика)<text:s/></text:span><text:span text:style-name="T9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39">
          <table:covered-table-cell>
            <text:p text:style-name="P1060"><text:span text:style-name="T944"><text:s/></text:span></text:p>
          </table:covered-table-cell>
          <table:covered-table-cell/>
          <table:covered-table-cell/>
          <table:table-cell table:style-name="TableCell093903" table:number-columns-spanned="8">
            <text:p text:style-name="P1061"><text:span text:style-name="T945">Квалифицированно набирать математический текст<text:s/></text:span><text:span text:style-name="T9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0">
          <table:covered-table-cell>
            <text:p text:style-name="P1064"><text:span text:style-name="T946"><text:s/></text:span></text:p>
          </table:covered-table-cell>
          <table:covered-table-cell/>
          <table:covered-table-cell/>
          <table:table-cell table:style-name="TableCell094003" table:number-columns-spanned="8">
            <text:p text:style-name="P1065"><text:span text:style-name="T947">Использовать информационные источники, следить за последними открытиями в области математики и знакомить с ними обучающихся</text:span><text:span text:style-name="T9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1">
          <table:covered-table-cell>
            <text:p text:style-name="P1068"><text:span text:style-name="T948"><text:s/></text:span></text:p>
          </table:covered-table-cell>
          <table:covered-table-cell/>
          <table:covered-table-cell/>
          <table:table-cell table:style-name="TableCell094103" table:number-columns-spanned="8">
            <text:p text:style-name="P1069"><text:span text:style-name="T949">Обеспечивать помощь обучающимся, не освоившим необходимый материал (из всего курса математик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</text:span><text:span text:style-name="T9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2">
          <table:covered-table-cell>
            <text:p text:style-name="P1072"><text:span text:style-name="T950"><text:s/></text:span></text:p>
          </table:covered-table-cell>
          <table:covered-table-cell/>
          <table:covered-table-cell/>
          <table:table-cell table:style-name="TableCell094203" table:number-columns-spanned="8">
            <text:p text:style-name="P1073"><text:span text:style-name="T951">Обеспечивать коммуникативную и учебную<text:s/></text:span><text:span text:style-name="T952">«</text:span><text:span text:style-name="T953">включенности</text:span><text:span text:style-name="T954">»<text:s/></text:span><text:span text:style-name="T955">всех учащихся в образовательный процесс (в частности, понимание формулировки задания, основной терминологии, общего смысла идущего в классе обсуждения)</text:span><text:span text:style-name="T9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3">
          <table:covered-table-cell>
            <text:p text:style-name="P1076"><text:span text:style-name="T956"><text:s/></text:span></text:p>
          </table:covered-table-cell>
          <table:covered-table-cell/>
          <table:covered-table-cell/>
          <table:table-cell table:style-name="TableCell094303" table:number-columns-spanned="8">
            <text:p text:style-name="P1077"><text:span text:style-name="T957">Работать с родителями (законными представителями),<text:s text:c="2"/>местным сообществом по проблематике математической культуры</text:span><text:span text:style-name="T9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4">
          <table:table-cell table:style-name="TableCell094400" table:number-columns-spanned="3" table:number-rows-spanned="4">
            <text:p text:style-name="P1080"><text:span text:style-name="T959">Необходимые знания</text:span><text:span text:style-name="T960"/></text:p>
          </table:table-cell>
          <table:covered-table-cell/>
          <table:covered-table-cell/>
          <table:table-cell table:style-name="TableCell094403" table:number-columns-spanned="8">
            <text:p text:style-name="P1081"><text:span text:style-name="T961">Основы математической теории и перспективных направлений развития современной математики</text:span><text:span text:style-name="T9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5">
          <table:covered-table-cell>
            <text:p text:style-name="P1084"><text:span text:style-name="T962"><text:s/></text:span></text:p>
          </table:covered-table-cell>
          <table:covered-table-cell/>
          <table:covered-table-cell/>
          <table:table-cell table:style-name="TableCell094503" table:number-columns-spanned="8">
            <text:p text:style-name="P1085"><text:span text:style-name="T963">Представление о широком спектре приложений математики и знание доступных обучающимся математических элементов этих приложений</text:span><text:span text:style-name="T9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6">
          <table:covered-table-cell>
            <text:p text:style-name="P1088"><text:span text:style-name="T964"><text:s/></text:span></text:p>
          </table:covered-table-cell>
          <table:covered-table-cell/>
          <table:covered-table-cell/>
          <table:table-cell table:style-name="TableCell094603" table:number-columns-spanned="8">
            <text:p text:style-name="P1089"><text:span text:style-name="T965">Теория и методика преподавания математики</text:span><text:span text:style-name="T9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7">
          <table:covered-table-cell>
            <text:p text:style-name="P1092"><text:span text:style-name="T966"><text:s/></text:span></text:p>
          </table:covered-table-cell>
          <table:covered-table-cell/>
          <table:covered-table-cell/>
          <table:table-cell table:style-name="TableCell094703" table:number-columns-spanned="8">
            <text:p text:style-name="P1093"><text:span text:style-name="T967">Специальные подходы и источники информации для обучения математике детей, для которых русский язык не является родным и ограниченно используется в семье и ближайшем окружении</text:span><text:span text:style-name="T9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48">
          <table:table-cell table:style-name="TableCell094800" table:number-columns-spanned="3">
            <text:p text:style-name="P1096"><text:span text:style-name="T969">Другие характеристики</text:span><text:span text:style-name="T970"/></text:p>
          </table:table-cell>
          <table:covered-table-cell/>
          <table:covered-table-cell/>
          <table:table-cell table:style-name="TableCell094803" table:number-columns-spanned="8">
            <text:p text:style-name="P1096"><text:span text:style-name="T971">Соблюдение правовых, нравственных и этических норм, требований профессиональной этики</text:span><text:span text:style-name="T9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8"><text:span text:style-name="T972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column table:style-name="TableColumn1006"/>
        <table:table-column table:style-name="TableColumn1007"/>
        <table:table-column table:style-name="TableColumn1008"/>
        <table:table-column table:style-name="TableColumn1009"/>
        <table:table-column table:style-name="TableColumn1010"/>
        <table:table-row table:style-name="TableRow1000">
          <table:table-cell table:style-name="TableCell100000">
            <text:p text:style-name="P1100"><text:span text:style-name="T973">3.2.5.<text:s/></text:span><text:span text:style-name="T974">Трудовая функция</text:span><text:span text:style-name="T975"/></text:p>
          </table:table-cell>
        </table:table-row>
        <table:table-row table:style-name="TableRow1001">
          <table:table-cell table:style-name="TableCell100100" table:number-columns-spanned="2">
            <text:p text:style-name="P1103"><text:span text:style-name="T976">Наименование</text:span><text:span text:style-name="T977"/></text:p>
          </table:table-cell>
          <table:covered-table-cell/>
          <table:table-cell table:style-name="TableCell100102" table:number-columns-spanned="4">
            <text:p text:style-name="P1103"><text:span text:style-name="T978">Модуль<text:s/></text:span><text:span text:style-name="T979">«</text:span><text:span text:style-name="T980">Предметное обучение. Русский язык</text:span><text:span text:style-name="T981">»</text:span><text:span text:style-name="T982"/></text:p>
          </table:table-cell>
          <table:covered-table-cell/>
          <table:covered-table-cell/>
          <table:covered-table-cell/>
          <table:table-cell table:style-name="TableCell100106" table:number-columns-spanned="2">
            <text:p text:style-name="P1104"><text:span text:style-name="T983">Код</text:span><text:span text:style-name="T984"/></text:p>
          </table:table-cell>
          <table:covered-table-cell/>
          <table:table-cell table:style-name="TableCell100108">
            <text:p text:style-name="P1105"><text:span text:style-name="T985">B/05.6</text:span><text:span text:style-name="T986"/></text:p>
          </table:table-cell>
          <table:table-cell table:style-name="TableCell100109" table:number-columns-spanned="2">
            <text:p text:style-name="P1105"><text:span text:style-name="T987">Уровень (подуровень) квалификации</text:span><text:span text:style-name="T988"/></text:p>
          </table:table-cell>
          <table:covered-table-cell/>
        </table:table-row>
        <table:table-row table:style-name="TableRow1002">
          <table:table-cell table:style-name="TableCell100200">
            <text:p text:style-name="P1108"><text:span text:style-name="T988"/></text:p>
          </table:table-cell>
        </table:table-row>
        <table:table-row table:style-name="TableRow1003">
          <table:table-cell table:style-name="TableCell100300" table:number-columns-spanned="3">
            <text:p text:style-name="P1111"><text:span text:style-name="T989">Происхождение трудовой функции</text:span><text:span text:style-name="T990"/></text:p>
          </table:table-cell>
          <table:covered-table-cell/>
          <table:covered-table-cell/>
          <table:table-cell table:style-name="TableCell100303">
            <text:p text:style-name="P1111"><text:span text:style-name="T991">Оригинал</text:span><text:span text:style-name="T992"/></text:p>
          </table:table-cell>
          <table:table-cell table:style-name="TableCell100304">
            <text:p text:style-name="P1111"><text:span text:style-name="T993">X</text:span><text:span text:style-name="T994"/></text:p>
          </table:table-cell>
          <table:table-cell table:style-name="TableCell100305" table:number-columns-spanned="2">
            <text:p text:style-name="P1111"><text:span text:style-name="T995">Заимствовано из оригинала</text:span><text:span text:style-name="T996"/></text:p>
          </table:table-cell>
          <table:covered-table-cell/>
          <table:table-cell table:style-name="TableCell100307" table:number-columns-spanned="3">
            <text:p text:style-name="P1112"><text:span text:style-name="T996"/></text:p>
          </table:table-cell>
          <table:covered-table-cell/>
          <table:covered-table-cell/>
          <table:table-cell table:style-name="TableCell100310">
            <text:p text:style-name="P1112"><text:span text:style-name="T996"/></text:p>
          </table:table-cell>
        </table:table-row>
        <table:table-row table:style-name="TableRow1004">
          <table:table-cell table:style-name="TableCell100400" table:number-columns-spanned="3">
            <text:p text:style-name="P1115"><text:span text:style-name="T996"/></text:p>
          </table:table-cell>
          <table:covered-table-cell/>
          <table:covered-table-cell/>
          <table:table-cell table:style-name="TableCell100403" table:number-columns-spanned="4">
            <text:p text:style-name="P1115"><text:span text:style-name="T996"/></text:p>
          </table:table-cell>
          <table:covered-table-cell/>
          <table:covered-table-cell/>
          <table:covered-table-cell/>
          <table:table-cell table:style-name="TableCell100407" table:number-columns-spanned="3">
            <text:p text:style-name="P1116"><text:span text:style-name="T997">Код оригинала</text:span><text:span text:style-name="T998"/></text:p>
          </table:table-cell>
          <table:covered-table-cell/>
          <table:covered-table-cell/>
          <table:table-cell table:style-name="TableCell100410">
            <text:p text:style-name="P1117"><text:span text:style-name="T999">Регистрационный номер<text:s text:c="27"/></text:span></text:p>
            <text:p text:style-name="P1117"><text:span text:style-name="T999">профессионального стандарта</text:span><text:span text:style-name="T1000"/></text:p>
          </table:table-cell>
        </table:table-row>
        <table:table-row table:style-name="TableRow1005">
          <table:table-cell table:style-name="TableCell100500" table:number-columns-spanned="3">
            <text:p text:style-name="P1120"><text:span text:style-name="T1000"/></text:p>
          </table:table-cell>
          <table:covered-table-cell/>
          <table:covered-table-cell/>
          <table:table-cell table:style-name="TableCell100503" table:number-columns-spanned="8">
            <text:p text:style-name="P1120"><text:span text:style-name="T10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600" table:number-columns-spanned="3" table:number-rows-spanned="13">
            <text:p text:style-name="P1123"><text:span text:style-name="T1001">Трудовые действия</text:span><text:span text:style-name="T1002"/></text:p>
          </table:table-cell>
          <table:covered-table-cell/>
          <table:covered-table-cell/>
          <table:table-cell table:style-name="TableCell100603" table:number-columns-spanned="8">
            <text:p text:style-name="P1124"><text:span text:style-name="T1003">Обучение методам понимания сообщения: анализ, структуризация, реорганизация, трансформация, сопоставление с другими сообщениями, выявление необходимой для анализирующего информации</text:span><text:span text:style-name="T10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127"><text:span text:style-name="T1004"><text:s/></text:span></text:p>
          </table:covered-table-cell>
          <table:covered-table-cell/>
          <table:covered-table-cell/>
          <table:table-cell table:style-name="TableCell100703" table:number-columns-spanned="8">
            <text:p text:style-name="P1128"><text:span text:style-name="T1005">Осуществление совместно с обучающимися поиска и обсуждения изменений в языковой реальности и реакции на них социума, формирование у обучающихся<text:s/></text:span><text:span text:style-name="T1006">«</text:span><text:span text:style-name="T1007">чувства меняющегося языка</text:span><text:span text:style-name="T1008">»</text:span><text:span text:style-name="T10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130"><text:span text:style-name="T1009"><text:s/></text:span></text:p>
          </table:covered-table-cell>
          <table:covered-table-cell/>
          <table:covered-table-cell/>
          <table:table-cell table:style-name="TableCell100803" table:number-columns-spanned="8">
            <text:p text:style-name="P1131"><text:span text:style-name="T1010">Использование совместно<text:s text:c="2"/>с обучающимися источников языковой информации для решения практических или познавательных задач, в частности, этимологической информации, подчеркивая отличия научного метода изучения языка от так называемого<text:s/></text:span><text:span text:style-name="T1011">«</text:span><text:span text:style-name="T1012">бытового</text:span><text:span text:style-name="T1013">»<text:s/></text:span><text:span text:style-name="T1014">подхода (</text:span><text:span text:style-name="T1015">«</text:span><text:span text:style-name="T1016">народной лингвистики</text:span><text:span text:style-name="T1017">»)</text:span><text:span text:style-name="T10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133"><text:span text:style-name="T1018"><text:s/></text:span></text:p>
          </table:covered-table-cell>
          <table:covered-table-cell/>
          <table:covered-table-cell/>
          <table:table-cell table:style-name="TableCell100903" table:number-columns-spanned="8">
            <text:p text:style-name="P1134"><text:span text:style-name="T1019">Формирование культуры диалога через организацию устных и письменных дискуссий по проблемам, требующим принятия решений и разрешения конфликтных ситуаций<text:s/></text:span><text:span text:style-name="T10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136"><text:span text:style-name="T1020"><text:s/></text:span></text:p>
          </table:covered-table-cell>
          <table:covered-table-cell/>
          <table:covered-table-cell/>
          <table:table-cell table:style-name="TableCell101003" table:number-columns-spanned="8">
            <text:p text:style-name="P1137"><text:span text:style-name="T1021">Организация публичных выступлений обучающихся, поощрение их участия в дебатах на школьных конференциях и других форумах, включая интернет-форумы и интернет-конференции</text:span><text:span text:style-name="T10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139"><text:span text:style-name="T1022"><text:s/></text:span></text:p>
          </table:covered-table-cell>
          <table:covered-table-cell/>
          <table:covered-table-cell/>
          <table:table-cell table:style-name="TableCell101103" table:number-columns-spanned="8">
            <text:p text:style-name="P1140"><text:span text:style-name="T1023">Формирование установки обучающихся на коммуникацию в максимально широком контексте, в том числе в гипермедиа-формате<text:s/></text:span><text:span text:style-name="T10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142"><text:span text:style-name="T1024"><text:s/></text:span></text:p>
          </table:covered-table-cell>
          <table:covered-table-cell/>
          <table:covered-table-cell/>
          <table:table-cell table:style-name="TableCell101203" table:number-columns-spanned="8">
            <text:p text:style-name="P1143"><text:span text:style-name="T1025">Стимулирование сообщений обучающихся о событии или объекте (рассказ о поездке, событии семейной жизни, спектакле и т.п.), анализируя их структуру, используемые языковые и изобразительные средства</text:span><text:span text:style-name="T10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covered-table-cell>
            <text:p text:style-name="P1145"><text:span text:style-name="T1026"><text:s/></text:span></text:p>
          </table:covered-table-cell>
          <table:covered-table-cell/>
          <table:covered-table-cell/>
          <table:table-cell table:style-name="TableCell101303" table:number-columns-spanned="8">
            <text:p text:style-name="P1146"><text:span text:style-name="T1027">Обсуждение с обучающимися образцов лучших произведений художественной и научной прозы, журналистики, рекламы и т.п.</text:span><text:span text:style-name="T10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148"><text:span text:style-name="T1028"><text:s/></text:span></text:p>
          </table:covered-table-cell>
          <table:covered-table-cell/>
          <table:covered-table-cell/>
          <table:table-cell table:style-name="TableCell101403" table:number-columns-spanned="8">
            <text:p text:style-name="P1149"><text:span text:style-name="T1029">Поощрение индивидуального и коллективного литературного творчества обучающихся</text:span><text:span text:style-name="T10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151"><text:span text:style-name="T1030"><text:s/></text:span></text:p>
          </table:covered-table-cell>
          <table:covered-table-cell/>
          <table:covered-table-cell/>
          <table:table-cell table:style-name="TableCell101503" table:number-columns-spanned="8">
            <text:p text:style-name="P1152"><text:span text:style-name="T1031">Поощрение участия обучающихся в театральных постановках, стимулирование создания ими анимационных и других видеопродуктов</text:span><text:span text:style-name="T10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154"><text:span text:style-name="T1032"><text:s/></text:span></text:p>
          </table:covered-table-cell>
          <table:covered-table-cell/>
          <table:covered-table-cell/>
          <table:table-cell table:style-name="TableCell101603" table:number-columns-spanned="8">
            <text:p text:style-name="P1155"><text:span text:style-name="T1033">Моделирование видов профессиональной деятельности, где коммуникативная компетентность является основным качеством работника, включая в нее заинтересованных обучающихся (издание школьной газеты, художественного или научного альманаха, организация школьного радио и телевидения, разработка сценария театральной постановки или видеофильма и т.д.)</text:span><text:span text:style-name="T10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157"><text:span text:style-name="T1034"><text:s/></text:span></text:p>
          </table:covered-table-cell>
          <table:covered-table-cell/>
          <table:covered-table-cell/>
          <table:table-cell table:style-name="TableCell101703" table:number-columns-spanned="8">
            <text:p text:style-name="P1158"><text:span text:style-name="T1035">Формирование у обучающихся умения применения в практике устной и письменной речи норм современного литературного русского языка</text:span><text:span text:style-name="T10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160"><text:span text:style-name="T1036"><text:s/></text:span></text:p>
          </table:covered-table-cell>
          <table:covered-table-cell/>
          <table:covered-table-cell/>
          <table:table-cell table:style-name="TableCell101803" table:number-columns-spanned="8">
            <text:p text:style-name="P1161"><text:span text:style-name="T1037">Формирование у обучающихся культуры ссылок на источники опубликования, цитирования, сопоставления, диалога с автором, недопущения нарушения авторских прав<text:s/></text:span><text:span text:style-name="T10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1900" table:number-columns-spanned="3" table:number-rows-spanned="7">
            <text:p text:style-name="P1164"><text:span text:style-name="T1039">Необходимые умения</text:span><text:span text:style-name="T1040"/></text:p>
          </table:table-cell>
          <table:covered-table-cell/>
          <table:covered-table-cell/>
          <table:table-cell table:style-name="TableCell101903" table:number-columns-spanned="8">
            <text:p text:style-name="P1165"><text:span text:style-name="T1041">Владеть методами и приемами обучения русскому языку, в том числе как не родному</text:span><text:span text:style-name="T10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168"><text:span text:style-name="T1042"><text:s/></text:span></text:p>
          </table:covered-table-cell>
          <table:covered-table-cell/>
          <table:covered-table-cell/>
          <table:table-cell table:style-name="TableCell102003" table:number-columns-spanned="8">
            <text:p text:style-name="P1169"><text:span text:style-name="T1043">Использовать специальные коррекционные приемы обучения для детей с ограниченными возможностями здоровья</text:span><text:span text:style-name="T10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171"><text:span text:style-name="T1044"><text:s/></text:span></text:p>
          </table:covered-table-cell>
          <table:covered-table-cell/>
          <table:covered-table-cell/>
          <table:table-cell table:style-name="TableCell102103" table:number-columns-spanned="8">
            <text:p text:style-name="P1172"><text:span text:style-name="T1045">Вести постоянную работу с семьями обучающихся и местным сообществом по формированию речевой культуры, фиксируя различия местной и национальной языковой нормы</text:span><text:span text:style-name="T10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174"><text:span text:style-name="T1046"><text:s/></text:span></text:p>
          </table:covered-table-cell>
          <table:covered-table-cell/>
          <table:covered-table-cell/>
          <table:table-cell table:style-name="TableCell102203" table:number-columns-spanned="8">
            <text:p text:style-name="P1175"><text:span text:style-name="T1047">Проявлять позитивное отношение к местным языковым явлениям, отражающим культурно-исторические особенности развития региона</text:span><text:span text:style-name="T10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covered-table-cell>
            <text:p text:style-name="P1177"><text:span text:style-name="T1048"><text:s/></text:span></text:p>
          </table:covered-table-cell>
          <table:covered-table-cell/>
          <table:covered-table-cell/>
          <table:table-cell table:style-name="TableCell102303" table:number-columns-spanned="8">
            <text:p text:style-name="P1178"><text:span text:style-name="T1049">Проявлять позитивное отношение к родным языкам обучающихся</text:span><text:span text:style-name="T10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180"><text:span text:style-name="T1050"><text:s/></text:span></text:p>
          </table:covered-table-cell>
          <table:covered-table-cell/>
          <table:covered-table-cell/>
          <table:table-cell table:style-name="TableCell102403" table:number-columns-spanned="8">
            <text:p text:style-name="P1181"><text:span text:style-name="T1051">Давать этическую и эстетическую оценку языковых проявлений в повседневной жизни: интернет-языка, языка субкультур, языка СМИ, ненормативной лексики<text:s/></text:span><text:span text:style-name="T10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184"><text:span text:style-name="T1052"><text:s/></text:span></text:p>
          </table:covered-table-cell>
          <table:covered-table-cell/>
          <table:covered-table-cell/>
          <table:table-cell table:style-name="TableCell102503" table:number-columns-spanned="8">
            <text:p text:style-name="P1185"><text:span text:style-name="T1053">Поощрять формирование эмоциональной и рациональной потребности обучающихся в коммуникации как процессе, жизненно необходимом для человека</text:span><text:span text:style-name="T10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600" table:number-columns-spanned="3" table:number-rows-spanned="5">
            <text:p text:style-name="P1188"><text:span text:style-name="T1055">Необходимые знания</text:span><text:span text:style-name="T1056"/></text:p>
          </table:table-cell>
          <table:covered-table-cell/>
          <table:covered-table-cell/>
          <table:table-cell table:style-name="TableCell102603" table:number-columns-spanned="8">
            <text:p text:style-name="P1189"><text:span text:style-name="T1057">Основы лингвистической теории и перспективных направлений развития современной лингвистики</text:span><text:span text:style-name="T10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192"><text:span text:style-name="T1058"><text:s/></text:span></text:p>
          </table:covered-table-cell>
          <table:covered-table-cell/>
          <table:covered-table-cell/>
          <table:table-cell table:style-name="TableCell102703" table:number-columns-spanned="8">
            <text:p text:style-name="P1193"><text:span text:style-name="T1059">Представление о широком спектре приложений лингвистики и знание доступных обучающимся лингвистических элементов этих приложений</text:span><text:span text:style-name="T10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195"><text:span text:style-name="T1060"><text:s/></text:span></text:p>
          </table:covered-table-cell>
          <table:covered-table-cell/>
          <table:covered-table-cell/>
          <table:table-cell table:style-name="TableCell102803" table:number-columns-spanned="8">
            <text:p text:style-name="P1196"><text:span text:style-name="T1061">Теория и методика преподавания русского языка</text:span><text:span text:style-name="T1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198"><text:span text:style-name="T1062"><text:s/></text:span></text:p>
          </table:covered-table-cell>
          <table:covered-table-cell/>
          <table:covered-table-cell/>
          <table:table-cell table:style-name="TableCell102903" table:number-columns-spanned="8">
            <text:p text:style-name="P1199"><text:span text:style-name="T1063">Контекстная языковая норма</text:span><text:span text:style-name="T1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201"><text:span text:style-name="T1064"><text:s/></text:span></text:p>
          </table:covered-table-cell>
          <table:covered-table-cell/>
          <table:covered-table-cell/>
          <table:table-cell table:style-name="TableCell103003" table:number-columns-spanned="8">
            <text:p text:style-name="P1202"><text:span text:style-name="T1065">Стандартное общерусское произношение и лексика, их отличия от местной языковой среды</text:span><text:span text:style-name="T10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100" table:number-columns-spanned="3">
            <text:p text:style-name="P1205"><text:span text:style-name="T1067">Другие характеристики</text:span><text:span text:style-name="T1068"/></text:p>
          </table:table-cell>
          <table:covered-table-cell/>
          <table:covered-table-cell/>
          <table:table-cell table:style-name="TableCell103103" table:number-columns-spanned="8">
            <text:p text:style-name="P1205"><text:span text:style-name="T1069">Соблюдение правовых, нравственных и этических норм, требований профессиональной этики</text:span><text:span text:style-name="T10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7"><text:span text:style-name="T1070"/></text:p>
      <text:p text:style-name="P1207"><text:span text:style-name="T1070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 table:number-columns-spanned="2">
            <text:p text:style-name="P1209"><text:span text:style-name="T1071">IV.<text:s/></text:span><text:span text:style-name="T1072">Сведения об организациях-разработчиках </text:span></text:p>
            <text:p text:style-name="P1209"><text:span text:style-name="T1072">профессионального стандарта</text:span><text:span text:style-name="T1073"/></text:p>
          </table:table-cell>
          <table:covered-table-cell/>
        </table:table-row>
        <table:table-row table:style-name="TableRow1101">
          <table:table-cell table:style-name="TableCell110100" table:number-columns-spanned="2">
            <text:p text:style-name="P1212"><text:span text:style-name="T1074">4.1.</text:span><text:span text:style-name="T1075">Ответственная организация<text:s/></text:span><text:span text:style-name="T1076">–</text:span><text:span text:style-name="T1077">разработчик</text:span><text:span text:style-name="T1078"/></text:p>
          </table:table-cell>
          <table:covered-table-cell/>
        </table:table-row>
        <table:table-row table:style-name="TableRow1102">
          <table:table-cell table:style-name="TableCell110200" table:number-columns-spanned="2">
            <text:p text:style-name="P1215"><text:span text:style-name="T1079">Государственное бюджетное образовательное учреждение высшего профессионального образования города Москвы<text:s/></text:span><text:span text:style-name="T1080">«</text:span><text:span text:style-name="T1081">Московский городской психолого-педагогический университет</text:span><text:span text:style-name="T1082">»</text:span><text:span text:style-name="T1083"/></text:p>
          </table:table-cell>
          <table:covered-table-cell/>
        </table:table-row>
        <table:table-row table:style-name="TableRow1103">
          <table:table-cell table:style-name="TableCell110300" table:number-columns-spanned="2">
            <text:p text:style-name="P1218"><text:span text:style-name="T1083"/></text:p>
          </table:table-cell>
          <table:covered-table-cell/>
        </table:table-row>
        <table:table-row table:style-name="TableRow1104">
          <table:table-cell table:style-name="TableCell110400">
            <text:p text:style-name="P1221"><text:span text:style-name="T1083"/></text:p>
          </table:table-cell>
          <table:table-cell table:style-name="TableCell110401" table:number-columns-spanned="2">
            <text:p text:style-name="P1222"><text:span text:style-name="T1084">Ректор Рубцов Виталий Владимирович</text:span><text:span text:style-name="T1085"/></text:p>
          </table:table-cell>
          <table:covered-table-cell/>
          <table:table-cell table:style-name="TableCell110403">
            <text:p text:style-name="P1223"><text:span text:style-name="T1085"/></text:p>
          </table:table-cell>
        </table:table-row>
        <table:table-row table:style-name="TableRow1105">
          <table:table-cell table:style-name="TableCell110500">
            <text:p text:style-name="P1226"><text:span text:style-name="T1085"/></text:p>
          </table:table-cell>
          <table:table-cell table:style-name="TableCell110501" table:number-columns-spanned="2">
            <text:p text:style-name="P1227"><text:span text:style-name="T1085"/></text:p>
          </table:table-cell>
          <table:covered-table-cell/>
          <table:table-cell table:style-name="TableCell110503">
            <text:p text:style-name="P1228"><text:span text:style-name="T1085"/></text:p>
          </table:table-cell>
        </table:table-row>
        <table:table-row table:style-name="TableRow1106">
          <table:table-cell table:style-name="TableCell110600" table:number-columns-spanned="2">
            <text:p text:style-name="P1231"><text:span text:style-name="T1085"/></text:p>
            <text:p text:style-name="P1231"><text:span text:style-name="T1085"/></text:p>
            <text:p text:style-name="P1231"><text:span text:style-name="T1085"/></text:p>
            <text:p text:style-name="P1231"><text:span text:style-name="T1086">4.2.</text:span><text:span text:style-name="T1087">Наименования организаций<text:s/></text:span><text:span text:style-name="T1088">–</text:span><text:span text:style-name="T1089">разработчиков</text:span><text:span text:style-name="T1090"/></text:p>
          </table:table-cell>
          <table:covered-table-cell/>
        </table:table-row>
        <table:table-row table:style-name="TableRow1107">
          <table:table-cell table:style-name="TableCell110700">
            <text:p text:style-name="P1234"><text:span text:style-name="T1091">1</text:span><text:span text:style-name="T1092"/></text:p>
          </table:table-cell>
          <table:table-cell table:style-name="TableCell110701">
            <text:p text:style-name="P1235"><text:span text:style-name="T1093">Государственное бюджетное образовательное учреждение города Москвы Центр образования<text:s/></text:span><text:span text:style-name="T1094">№</text:span><text:span text:style-name="T1095"><text:s/>109</text:span><text:span text:style-name="T1096"/></text:p>
          </table:table-cell>
        </table:table-row>
      </table:table>
      <text:p text:style-name="P1237"><text:span text:style-name="T10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